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officeooo:rsid="001a2cec" officeooo:paragraph-rsid="001a2cec"/>
    </style:style>
    <style:style style:name="P3" style:family="paragraph" style:parent-style-name="Standard">
      <style:text-properties fo:font-weight="bold" officeooo:rsid="001a2cec" officeooo:paragraph-rsid="001a2cec" style:font-weight-asian="bold" style:font-weight-complex="bold"/>
    </style:style>
    <style:style style:name="P4" style:family="paragraph" style:parent-style-name="Standard">
      <style:paragraph-properties fo:margin-left="0.741cm" fo:margin-right="0cm" fo:text-align="start" style:justify-single-word="false" fo:text-indent="-0.688cm" style:auto-text-indent="false">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margin-left="0cm" fo:margin-right="0cm" fo:text-align="start" style:justify-single-word="false" fo:text-indent="1.032cm" style:auto-text-indent="fals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margin-left="1.005cm" fo:margin-right="0cm" fo:text-align="start" style:justify-single-word="false" fo:text-indent="0.053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1.005cm" fo:margin-right="0cm" fo:text-align="start" style:justify-single-word="false" fo:text-indent="0.053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2.302cm" fo:margin-right="0cm" fo:text-align="start" style:justify-single-word="false" fo:text-indent="-0.97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1.032cm" fo:margin-right="0cm" fo:text-align="start" style:justify-single-word="false" fo:text-indent="-0.97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2.328cm" fo:margin-right="0cm"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2.355cm" fo:margin-right="0cm" fo:text-align="start" style:justify-single-word="false" fo:text-indent="0.026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2.355cm" fo:margin-right="0cm" fo:text-align="start" style:justify-single-word="false" fo:text-indent="0.026cm" style:auto-text-indent="false"/>
      <style:text-properties style:font-name="Times New Roman" fo:font-size="12pt" fo:font-style="normal" fo:font-weight="normal" officeooo:paragraph-rsid="001f8cb8"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2.355cm" fo:margin-right="0cm" fo:text-align="start" style:justify-single-word="false" fo:text-indent="0.026cm" style:auto-text-indent="false"/>
      <style:text-properties style:font-name="Times New Roman" fo:font-size="12pt" fo:font-style="normal" fo:font-weight="normal" officeooo:rsid="001cbcd6"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2.355cm" fo:margin-right="0cm" fo:text-align="start" style:justify-single-word="false" fo:text-indent="0.026cm" style:auto-text-indent="false"/>
      <style:text-properties style:font-name="Times New Roman" fo:font-size="12pt" fo:font-style="normal" fo:font-weight="normal" officeooo:rsid="001cbcd6" officeooo:paragraph-rsid="001cbcd6"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2.355cm" fo:margin-right="0cm" fo:text-align="start" style:justify-single-word="false" fo:text-indent="0.026cm" style:auto-text-indent="false"/>
      <style:text-properties style:font-name="Times New Roman" fo:font-size="12pt" fo:font-style="normal" fo:font-weight="normal" officeooo:rsid="001f8cb8" officeooo:paragraph-rsid="001f8cb8"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767cm" fo:margin-right="0cm" fo:text-align="start" style:justify-single-word="false" fo:text-indent="-0.053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714cm" fo:margin-right="0cm" fo:text-align="start" style:justify-single-word="false" fo:text-indent="0.026cm" style:auto-text-indent="false">
        <style:tab-stops/>
      </style:paragraph-properties>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8" style:family="paragraph" style:parent-style-name="Standard">
      <style:paragraph-properties fo:margin-left="0.714cm" fo:margin-right="0cm" fo:text-align="start" style:justify-single-word="false" fo:text-indent="0.026cm" style:auto-text-indent="false">
        <style:tab-stops/>
      </style:paragraph-properties>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19"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1.191cm" fo:margin-right="0cm" fo:text-align="start" style:justify-single-word="false" fo:text-indent="0.026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loext:graphic-properties draw:fill="solid" draw:fill-color="#e6e6e6" draw:opacity="100%"/>
      <style:paragraph-properties fo:text-align="center" style:justify-single-word="false" fo:background-color="#e6e6e6" fo:padding="0.049cm" fo:border="0.06pt solid #000000" style:shadow="none"/>
      <style:text-properties fo:font-weight="bold" officeooo:rsid="001a2cec" officeooo:paragraph-rsid="001a2cec" style:font-weight-asian="bold" style:font-weight-complex="bold"/>
    </style:style>
    <style:style style:name="P22" style:family="paragraph" style:parent-style-name="Standard">
      <loext:graphic-properties draw:fill="solid" draw:fill-color="#e6e6e6" draw:opacity="100%"/>
      <style:paragraph-properties fo:text-align="center" style:justify-single-word="false" fo:background-color="#e6e6e6" fo:padding="0.049cm" fo:border="0.06pt solid #000000" style:shadow="none"/>
      <style:text-properties fo:font-size="10pt" fo:font-weight="bold" officeooo:rsid="001a2cec" officeooo:paragraph-rsid="001a2cec" style:font-size-asian="10pt" style:font-weight-asian="bold" style:font-size-complex="10pt" style:font-weight-complex="bold"/>
    </style:style>
    <style:style style:name="P23" style:family="paragraph" style:parent-style-name="Standard">
      <style:paragraph-properties fo:margin-left="0.953cm" fo:margin-right="0cm" fo:text-align="start" style:justify-single-word="false" fo:text-indent="0cm" style:auto-text-indent="false">
        <style:tab-stops/>
      </style:paragraph-properties>
      <style:text-properties style:font-name="Times New Roman" fo:font-size="12pt" fo:font-style="normal" fo:font-weight="normal" officeooo:paragraph-rsid="001a378b"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953cm" fo:margin-right="0cm" fo:text-align="start" style:justify-single-word="false" fo:text-indent="0cm" style:auto-text-indent="false">
        <style:tab-stops/>
      </style:paragraph-properties>
      <style:text-properties style:font-name="Times New Roman" fo:font-size="12pt" fo:font-style="italic" fo:font-weight="normal" officeooo:rsid="001a378b" officeooo:paragraph-rsid="001a378b" style:font-size-asian="10.5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master-page-name="">
      <style:paragraph-properties fo:margin-left="0cm" fo:margin-right="0cm" fo:text-align="start" style:justify-single-word="false" fo:text-indent="0cm" style:auto-text-indent="false" style:page-number="auto">
        <style:tab-stops>
          <style:tab-stop style:position="1.005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1.005cm" fo:margin-right="0cm"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1.005cm" fo:margin-right="0cm" fo:text-align="start" style:justify-single-word="false" fo:text-indent="0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1.005cm" fo:margin-right="0cm" fo:text-align="start" style:justify-single-word="false" fo:text-indent="0cm" style:auto-text-indent="false">
        <style:tab-stops/>
      </style:paragraph-properties>
      <style:text-properties style:font-name="Times New Roman" fo:font-style="normal" style:font-style-asian="normal" style:font-style-complex="normal"/>
    </style:style>
    <style:style style:name="P30" style:family="paragraph" style:parent-style-name="Standard" style:master-page-name="">
      <style:paragraph-properties fo:margin-left="1.005cm" fo:margin-right="0cm" fo:text-align="start" style:justify-single-word="false" fo:text-indent="0cm" style:auto-text-indent="false" style:page-number="auto">
        <style:tab-stops/>
      </style:paragraph-properties>
      <style:text-properties style:font-name="Times New Roman" fo:font-size="12pt" fo:font-style="normal" fo:font-weight="normal" officeooo:paragraph-rsid="001a378b" style:font-size-asian="10.5pt" style:font-style-asian="normal" style:font-weight-asian="normal" style:font-size-complex="12pt" style:font-style-complex="normal" style:font-weight-complex="normal"/>
    </style:style>
    <style:style style:name="P31" style:family="paragraph" style:parent-style-name="Standard" style:master-page-name="">
      <style:paragraph-properties fo:margin-left="1.005cm" fo:margin-right="0cm" fo:text-align="start" style:justify-single-word="false" fo:text-indent="0cm" style:auto-text-indent="false" style:page-number="auto">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master-page-name="">
      <style:paragraph-properties fo:margin-left="1.005cm" fo:margin-right="0cm" fo:text-align="start" style:justify-single-word="false" fo:text-indent="0cm" style:auto-text-indent="false" style:page-number="auto">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margin-left="1.032cm" fo:margin-right="0cm" fo:text-align="start" style:justify-single-word="false" fo:text-indent="0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master-page-name="">
      <style:paragraph-properties fo:margin-left="1.023cm" fo:margin-right="0cm" fo:text-align="start" style:justify-single-word="false" fo:text-indent="0cm" style:auto-text-indent="false" style:page-number="auto">
        <style:tab-stops/>
      </style:paragraph-properties>
      <style:text-properties style:font-name="Times New Roman" fo:font-size="12pt" fo:font-style="normal" fo:font-weight="normal" officeooo:paragraph-rsid="001a378b" style:font-size-asian="10.5pt" style:font-style-asian="normal" style:font-weight-asian="normal" style:font-size-complex="12pt" style:font-style-complex="normal" style:font-weight-complex="normal"/>
    </style:style>
    <style:style style:name="P35" style:family="paragraph" style:parent-style-name="Standard" style:master-page-name="">
      <style:paragraph-properties fo:margin-left="0.988cm" fo:margin-right="0cm" fo:text-align="start" style:justify-single-word="false" fo:text-indent="0.018cm" style:auto-text-indent="false" style:page-number="auto">
        <style:tab-stops/>
      </style:paragraph-properties>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36" style:family="paragraph" style:parent-style-name="Standard">
      <style:paragraph-properties fo:margin-left="0.988cm" fo:margin-right="0cm" fo:text-align="start" style:justify-single-word="false" fo:text-indent="0.018cm" style:auto-text-indent="false">
        <style:tab-stops/>
      </style:paragraph-properties>
      <style:text-properties style:font-name="Times New Roman" fo:font-style="normal" style:font-style-asian="normal" style:font-style-complex="normal"/>
    </style:style>
    <style:style style:name="P37" style:family="paragraph" style:parent-style-name="Standard" style:master-page-name="">
      <style:paragraph-properties fo:margin-left="1.005cm" fo:margin-right="0cm" fo:text-align="start" style:justify-single-word="false" fo:text-indent="-0.018cm" style:auto-text-indent="false" style:page-number="auto">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master-page-name="">
      <style:paragraph-properties fo:margin-left="1.023cm" fo:margin-right="0cm" fo:text-align="start" style:justify-single-word="false" fo:text-indent="-0.018cm" style:auto-text-indent="false" style:page-number="auto">
        <style:tab-stops/>
      </style:paragraph-properties>
    </style:style>
    <style:style style:name="P39" style:family="paragraph" style:parent-style-name="Standard">
      <style:paragraph-properties fo:margin-left="1.023cm" fo:margin-right="0cm" fo:text-align="start" style:justify-single-word="false" fo:text-indent="-0.018cm"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margin-left="1.023cm" fo:margin-right="0cm" fo:text-align="start" style:justify-single-word="false" fo:text-indent="-0.018cm" style:auto-text-indent="false">
        <style:tab-stops/>
      </style:paragraph-properties>
      <style:text-properties style:use-window-font-color="true" fo:font-weight="normal" officeooo:rsid="0027813d" officeooo:paragraph-rsid="0027813d" style:font-weight-asian="normal" style:font-weight-complex="normal"/>
    </style:style>
    <style:style style:name="P41" style:family="paragraph" style:parent-style-name="Standard" style:master-page-name="">
      <style:paragraph-properties fo:margin-left="0.988cm" fo:margin-right="0cm" fo:text-align="start" style:justify-single-word="false" fo:text-indent="0cm" style:auto-text-indent="false" style:page-number="auto">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988cm" fo:margin-right="0cm" fo:text-align="start" style:justify-single-word="false" fo:text-indent="0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97cm" fo:margin-right="0cm" fo:text-align="start" style:justify-single-word="false" fo:text-indent="0.018cm" style:auto-text-indent="false">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4" style:family="paragraph" style:parent-style-name="Standard" style:list-style-name="L4">
      <style:paragraph-properties fo:text-align="start" style:justify-single-word="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list-style-name="L1">
      <style:paragraph-properties fo:margin-left="1.005cm" fo:margin-right="0cm" fo:text-align="start" style:justify-single-word="false" fo:text-indent="0.053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2" style:master-page-name="">
      <style:paragraph-properties fo:margin-left="1.005cm" fo:margin-right="0cm" fo:text-align="start" style:justify-single-word="false" fo:text-indent="0cm" style:auto-text-indent="false" style:page-number="auto"/>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Standard" style:list-style-name="L5" style:master-page-name="">
      <style:paragraph-properties fo:margin-left="1.005cm" fo:margin-right="0cm" fo:text-align="start" style:justify-single-word="false" fo:text-indent="0cm" style:auto-text-indent="false" style:page-number="auto">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48" style:family="paragraph" style:parent-style-name="Standard" style:list-style-name="L2">
      <style:paragraph-properties fo:margin-left="1.005cm" fo:margin-right="0cm"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3">
      <style:paragraph-properties fo:margin-left="2.355cm" fo:margin-right="0cm" fo:text-align="start" style:justify-single-word="false" fo:text-indent="0.026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3">
      <style:paragraph-properties fo:margin-left="2.355cm" fo:margin-right="0cm" fo:text-align="start" style:justify-single-word="false" fo:text-indent="0.026cm" style:auto-text-indent="false"/>
      <style:text-properties style:font-name="Times New Roman" fo:font-size="12pt" fo:font-style="normal" fo:font-weight="normal" officeooo:rsid="001cbcd6"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2.355cm" fo:margin-right="0cm" fo:text-align="start" style:justify-single-word="false" fo:text-indent="0.026cm" style:auto-text-indent="false"/>
      <style:text-properties style:use-window-font-color="true" style:font-name="Times New Roman" fo:font-size="12pt" fo:font-style="normal" fo:font-weight="normal" officeooo:rsid="002b399e" officeooo:paragraph-rsid="002b399e" style:font-size-asian="12pt" style:font-style-asian="normal" style:font-weight-asian="normal" style:font-size-complex="12pt" style:font-style-complex="normal" style:font-weight-complex="normal"/>
    </style:style>
    <style:style style:name="P52" style:family="paragraph" style:parent-style-name="Standard" style:list-style-name="L4" style:master-page-name="">
      <style:paragraph-properties fo:margin-left="1.005cm" fo:margin-right="0cm" fo:text-align="start" style:justify-single-word="false" fo:text-indent="-0.018cm" style:auto-text-indent="false" style:page-number="auto">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6" style:master-page-name="">
      <style:paragraph-properties fo:margin-left="1.005cm" fo:margin-right="0cm" fo:text-align="start" style:justify-single-word="false" fo:text-indent="-0.018cm" style:auto-text-indent="false" style:page-number="auto">
        <style:tab-stops/>
      </style:paragraph-properties>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54" style:family="paragraph" style:parent-style-name="Standard" style:list-style-name="L2" style:master-page-name="">
      <style:paragraph-properties fo:margin-left="1.023cm" fo:margin-right="0cm" fo:text-align="start" style:justify-single-word="false" fo:text-indent="0.018cm" style:auto-text-indent="false" style:page-number="auto">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5" style:master-page-name="">
      <style:paragraph-properties fo:margin-left="0.988cm" fo:margin-right="0cm" fo:text-align="start" style:justify-single-word="false" fo:text-indent="0.018cm" style:auto-text-indent="false" style:page-number="auto">
        <style:tab-stops/>
      </style:paragraph-properties>
      <style:text-properties style:font-name="Times New Roman" fo:font-style="normal" style:font-style-asian="normal" style:font-style-complex="normal"/>
    </style:style>
    <style:style style:name="P56" style:family="paragraph" style:parent-style-name="Standard" style:list-style-name="L5" style:master-page-name="">
      <style:paragraph-properties fo:margin-left="0.988cm" fo:margin-right="0cm" fo:text-align="start" style:justify-single-word="false" fo:text-indent="0.018cm" style:auto-text-indent="false" style:page-number="auto">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7" style:family="paragraph" style:parent-style-name="Standard" style:list-style-name="L5" style:master-page-name="">
      <style:paragraph-properties fo:margin-left="0.988cm" fo:margin-right="0cm" fo:text-align="start" style:justify-single-word="false" fo:text-indent="0cm" style:auto-text-indent="false" style:page-number="auto">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bacf3" style:font-size-asian="11pt" style:font-weight-asian="bold" style:font-size-complex="11pt"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fo:font-weight="normal" officeooo:rsid="001bc5ac" style:font-size-asian="10.5pt" style:font-weight-asian="normal" style:font-size-complex="12pt" style:font-weight-complex="normal"/>
    </style:style>
    <style:style style:name="T6" style:family="text">
      <style:text-properties fo:font-size="12pt" fo:font-weight="normal" officeooo:rsid="002b399e" style:font-size-asian="10.5pt" style:font-weight-asian="normal" style:font-size-complex="12pt" style:font-weight-complex="normal"/>
    </style:style>
    <style:style style:name="T7" style:family="text">
      <style:text-properties fo:font-size="12pt" fo:font-weight="normal" officeooo:rsid="0030cf4a" style:font-size-asian="10.5pt" style:font-weight-asian="normal" style:font-size-complex="12pt" style:font-weight-complex="normal"/>
    </style:style>
    <style:style style:name="T8" style:family="text">
      <style:text-properties fo:font-size="12pt" fo:font-weight="normal" officeooo:rsid="003270ac" style:font-size-asian="10.5pt" style:font-weight-asian="normal" style:font-size-complex="12pt" style:font-weight-complex="normal"/>
    </style:style>
    <style:style style:name="T9" style:family="text">
      <style:text-properties fo:font-size="12pt" fo:font-weight="normal" officeooo:rsid="00355d9d" style:font-size-asian="10.5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size-asian="10.5pt" style:font-size-complex="12pt"/>
    </style:style>
    <style:style style:name="T12" style:family="text">
      <style:text-properties fo:font-weight="bold" style:font-weight-asian="bold" style:font-weight-complex="bold"/>
    </style:style>
    <style:style style:name="T13" style:family="text">
      <style:text-properties fo:font-weight="bold" officeooo:rsid="001faf87" style:font-weight-asian="bold" style:font-weight-complex="bold"/>
    </style:style>
    <style:style style:name="T14" style:family="text">
      <style:text-properties fo:font-weight="bold" officeooo:rsid="001a378b" style:font-weight-asian="bold" style:font-weight-complex="bold"/>
    </style:style>
    <style:style style:name="T15" style:family="text">
      <style:text-properties fo:font-weight="bold" officeooo:rsid="001bc5ac" style:font-weight-asian="bold" style:font-weight-complex="bold"/>
    </style:style>
    <style:style style:name="T16" style:family="text">
      <style:text-properties fo:font-weight="bold" officeooo:rsid="0030cf4a" style:font-weight-asian="bold" style:font-weight-complex="bold"/>
    </style:style>
    <style:style style:name="T17" style:family="text">
      <style:text-properties officeooo:rsid="00205f46"/>
    </style:style>
    <style:style style:name="T18" style:family="text">
      <style:text-properties style:text-underline-style="solid" style:text-underline-width="auto" style:text-underline-color="font-color"/>
    </style:style>
    <style:style style:name="T19" style:family="text">
      <style:text-properties officeooo:rsid="001f8cb8"/>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officeooo:rsid="0030cf4a" style:font-size-asian="14pt" style:font-weight-asian="bold" style:font-size-complex="14pt" style:font-weight-complex="bold"/>
    </style:style>
    <style:style style:name="T2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normal" officeooo:rsid="00355d9d"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5" style:family="text">
      <style:text-properties style:font-name="Times New Roman" fo:font-size="12pt" fo:font-style="normal" fo:font-weight="bold" officeooo:rsid="0030cf4a" style:font-size-asian="12pt" style:font-style-asian="normal" style:font-weight-asian="bold" style:font-size-complex="12pt" style:font-style-complex="normal" style:font-weight-complex="bold"/>
    </style:style>
    <style:style style:name="T26" style:family="text">
      <style:text-properties style:font-name="Times New Roman" fo:font-size="12pt" fo:font-style="normal" fo:font-weight="bold" officeooo:rsid="00355d9d" style:font-size-asian="12pt" style:font-style-asian="normal" style:font-weight-asian="bold" style:font-size-complex="12pt" style:font-style-complex="normal" style:font-weight-complex="bold"/>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officeooo:rsid="002952a3" style:font-size-asian="12pt" style:font-style-asian="normal" style:font-size-complex="12pt" style:font-style-complex="normal"/>
    </style:style>
    <style:style style:name="T29" style:family="text">
      <style:text-properties style:font-name="Times New Roman" fo:font-size="12pt" fo:font-style="normal" officeooo:rsid="002b399e" style:font-size-asian="12pt" style:font-style-asian="normal" style:font-size-complex="12pt" style:font-style-complex="normal"/>
    </style:style>
    <style:style style:name="T30" style:family="text">
      <style:text-properties style:font-name="Times New Roman" fo:font-size="12pt" fo:font-style="normal" officeooo:rsid="002ccee8" style:font-size-asian="12pt" style:font-style-asian="normal" style:font-size-complex="12pt" style:font-style-complex="normal"/>
    </style:style>
    <style:style style:name="T31" style:family="text">
      <style:text-properties style:font-size-asian="12pt"/>
    </style:style>
    <style:style style:name="T32" style:family="text">
      <style:text-properties officeooo:rsid="001bacf3" style:font-size-asian="12pt"/>
    </style:style>
    <style:style style:name="T33" style:family="text">
      <style:text-properties officeooo:rsid="001bacf3"/>
    </style:style>
    <style:style style:name="T34" style:family="text">
      <style:text-properties officeooo:rsid="001bc5ac"/>
    </style:style>
    <style:style style:name="T35" style:family="text">
      <style:text-properties officeooo:rsid="001c7ee9"/>
    </style:style>
    <style:style style:name="T36" style:family="text">
      <style:text-properties officeooo:rsid="0024ed44"/>
    </style:style>
    <style:style style:name="T37" style:family="text">
      <style:text-properties officeooo:rsid="002b399e"/>
    </style:style>
    <style:style style:name="T38" style:family="text">
      <style:text-properties officeooo:rsid="002cfd61"/>
    </style:style>
    <style:style style:name="T39" style:family="text">
      <style:text-properties officeooo:rsid="0030cf4a"/>
    </style:style>
    <style:style style:name="T40" style:family="text">
      <style:text-properties style:text-position="super 58%" fo:font-size="12pt" fo:font-weight="normal" officeooo:rsid="0030cf4a" style:font-size-asian="10.5pt" style:font-weight-asian="normal" style:font-size-complex="12pt" style:font-weight-complex="normal"/>
    </style:style>
    <style:style style:name="T41" style:family="text">
      <style:text-properties style:text-position="super 58%" officeooo:rsid="003270ac"/>
    </style:style>
    <style:style style:name="T42" style:family="text">
      <style:text-properties style:text-position="super 58%" style:font-name="Times New Roman" fo:font-size="12pt" fo:font-style="normal" fo:font-weight="bold" officeooo:rsid="00355d9d" style:font-size-asian="12pt" style:font-style-asian="normal" style:font-weight-asian="bold" style:font-size-complex="12pt" style:font-style-complex="normal" style:font-weight-complex="bold"/>
    </style:style>
    <style:style style:name="T43" style:family="text">
      <style:text-properties officeooo:rsid="003270ac"/>
    </style:style>
    <style:style style:name="T44" style:family="text">
      <style:text-properties style:text-position="0% 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635cm" fo:margin-left="-6.112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477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4.20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572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2.937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2.302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667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032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0.39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n°1</text:p>
      <text:p text:style-name="P3"/>
      <text:p text:style-name="P3"/>
      <text:p text:style-name="P2"/>
      <text:p text:style-name="P21">Modalités d’instauration de la taxe d’aménagement</text:p>
      <text:p text:style-name="P22">Communes n’ayant pas instauré la taxe d’aménagement</text:p>
      <text:p text:style-name="Standard"/>
      <text:p text:style-name="P4"/>
      <text:p text:style-name="P4"/>
      <text:p text:style-name="P43">I - Communes sans document d'urbanisme <text:span text:style-name="T3">(carte communale ou règlement national d'urbanisme)</text:span><text:span text:style-name="T10"><text:tab/></text:span></text:p>
      <text:p text:style-name="P41"/>
      <text:p text:style-name="P42"/>
      <text:p text:style-name="P42">Les principes d'instauration se définissent de la manière suivante :</text:p>
      <text:p text:style-name="P5"/>
      <text:p text:style-name="P27"><text:span text:style-name="T12">La taxe d'aménagement</text:span> est instituée après délibération du conseil municipal dans les communes ne disposant pas de document d'urbanisme opposable, pour une période <text:span text:style-name="T36">minimale </text:span>de 3 ans <text:span text:style-name="T43">par délibération adoptée au plus tard le 30 novembre de l’année pour une application au 1</text:span><text:span text:style-name="T41">er</text:span><text:span text:style-name="T43"> janvier de l’année N+1.</text:span></text:p>
      <text:p text:style-name="P1"/>
      <text:list xml:id="list2935727748" text:style-name="L1">
        <text:list-header>
          <text:p text:style-name="P45"><text:span text:style-name="T12">Le taux de TA</text:span> est fixé par délibération du conseil municipal pour une période d'un an, <text:span text:style-name="T43">par délibération adoptée au plus tard le 30 novembre de l’année pour une application au 1</text:span><text:span text:style-name="T41">er</text:span><text:span text:style-name="T43"> janvier de l’année N+1. Cette délibération est </text:span>reconduit<text:span text:style-name="T43">e</text:span> de plein droit pour l'année suivante <text:span text:style-name="T43">tant qu’une nouvelle délibération modifiant le taux n’est pas instaurée.</text:span></text:p>
          <text:p text:style-name="P45"/>
        </text:list-header>
      </text:list>
      <text:p text:style-name="P6">Le conseil municipal peut déterminer un taux unique ou des taux différents par secteur de <text:s/>territoire <text:span text:style-name="T38">communal</text:span>. La fourchette des taux est fixée entre 1% et 5%.</text:p>
      <text:p text:style-name="P6"><text:tab/></text:p>
      <text:p text:style-name="P33">Dans certains secteurs, le taux peut être <text:span text:style-name="T17">majoré</text:span> jusqu' à 20 % par délibération motivée, si la réalisation de travaux de voiries, de réseaux ou d'équipements publics généraux substantiels est nécessaire en raison de l'importance des constructions nouvelles édifiées dans ces secteurs.</text:p>
      <text:p text:style-name="P8"/>
      <text:p text:style-name="P9"><text:tab/><text:span text:style-name="T18">Articulation entre Taux majoré et participations</text:span> </text:p>
      <text:p text:style-name="P9"><text:tab/>L'instauration d'un taux <text:span text:style-name="T35">majoré </text:span>supérieur à 5% a pour effet d'abroger de plein droit la Participation pour Voirie et Réseaux (PVR). Un taux majoré de taxe instauré pour financer l'assainissement sur un secteur donné ne peut se cumuler avec la Participation pour l'Assainissement Collectif.</text:p>
      <text:p text:style-name="P7"/>
      <text:list xml:id="list1429266334" text:style-name="L2">
        <text:list-header>
          <text:p text:style-name="P46"/>
          <text:p text:style-name="P48"><text:span text:style-name="T12">Les exonérations facultatives</text:span> sont fixées par délibération du conseil municipal <text:s/>adoptée avant le 30 novembre de l'année <text:span text:style-name="T43">pour une application au premier janvier de l’année N+1.</text:span></text:p>
        </text:list-header>
      </text:list>
      <text:p text:style-name="P6"/>
      <text:p text:style-name="P26"><text:tab/>Le conseil municipal peut exonérer <text:span text:style-name="T19">par application de l’article L.331-9 du code de l’urbanisme</text:span> : </text:p>
      <text:p text:style-name="P10"/>
      <text:p text:style-name="P10">1) en totalité ou partiellement les logements sociaux bénéficiant du taux réduit de TVA,</text:p>
      <text:p text:style-name="P10"/>
      <text:p text:style-name="P10">2) jusqu'à 50% des surfaces supérieures à 100 m² pour les surfaces de construction à usage de résidence principale si elles sont financées à l'aide d'un prêt à taux zéro,</text:p>
      <text:p text:style-name="P6"/>
      <text:p text:style-name="P12">3) en totalité ou partiellement les constructions industrielles <text:span text:style-name="T19">et artisanales et leurs annexes,</text:span></text:p>
      <text:p text:style-name="P12"/>
      <text:p text:style-name="P12"><text:soft-page-break/><text:span text:style-name="T19">4) en totalité ou partiellement </text:span>les commerces de détail d'une surface inférieure à 400 m²,</text:p>
      <text:p text:style-name="P11"/>
      <text:list xml:id="list1923846509" text:style-name="L3">
        <text:list-header>
          <text:p text:style-name="P49"><text:span text:style-name="T19">5</text:span>) en totalité ou partiellement les travaux autorisés sur les immeubles classés parmi les monuments historiques ou inscrits à l'inventaire supplémentaire,</text:p>
        </text:list-header>
      </text:list>
      <text:p text:style-name="P13"/>
      <text:list xml:id="list131220523947190" text:continue-numbering="true" text:style-name="L3">
        <text:list-header>
          <text:p text:style-name="P50"><text:span text:style-name="T19">6</text:span>) en totalité ou partiellement les surfaces annexes à usage de stationnement des locaux mentionnés au 1) et ne bénéficiant pas de l’exonération totale,</text:p>
        </text:list-header>
      </text:list>
      <text:p text:style-name="P13"/>
      <text:p text:style-name="P14"><text:span text:style-name="T19">7</text:span>) en totalité ou partiellement les surfaces des locaux annexes à usage de stationnement des immeubles autres que d’habitations individuelles,</text:p>
      <text:p text:style-name="P15"/>
      <text:p text:style-name="P15">8) en totalité ou partiellement les surfaces des abris de jardin, <text:span text:style-name="T36">les pigeonniers et colombiers</text:span> soumis à déclaration préalable,</text:p>
      <text:p text:style-name="P15"/>
      <text:p text:style-name="P51">9) en totalité ou partiellement les surfaces des maisons de santé, mentionnées à l’article 6323-3 du code de la santé publique.</text:p>
      <text:p text:style-name="P32"/>
      <text:p text:style-name="P29"><text:span text:style-name="T20">II – Communes possédant un PLU approuvé </text:span><text:span text:style-name="T21">dans l’année</text:span></text:p>
      <text:p text:style-name="P35"/>
      <text:p text:style-name="P36"><text:span text:style-name="T4">Les principes </text:span><text:span text:style-name="T6">d’</text:span><text:span text:style-name="T4">instauration se définissent de la manière suivante </text:span>:</text:p>
      <text:p text:style-name="P4"/>
      <text:p text:style-name="P37"><text:tab/><text:span text:style-name="T11">La taxe d'aménagement </text:span><text:span text:style-name="T4">est instituée de plein droit </text:span><text:span text:style-name="T5">au taux de 1% </text:span><text:span text:style-name="T8">à compter du </text:span><text:span text:style-name="T7">1</text:span><text:span text:style-name="T40">er</text:span><text:span text:style-name="T7"> janvier de l’année N+1 </text:span><text:span text:style-name="T4">dans les communes dotées </text:span><text:span text:style-name="T6">d’</text:span><text:span text:style-name="T4">un PLU </text:span><text:span text:style-name="T9">(i)</text:span><text:span text:style-name="T4"> </text:span><text:span text:style-name="T6">approuvé </text:span><text:span text:style-name="T9">avant le 30 novembre de</text:span><text:span text:style-name="T7"> l’année N</text:span><text:span text:style-name="T4">, sauf renonciation expresse de leur part.</text:span></text:p>
      <text:list xml:id="list3335603111" text:style-name="L4">
        <text:list-header>
          <text:p text:style-name="P44"/>
          <text:p text:style-name="P52"><text:span text:style-name="T15">Un</text:span><text:span text:style-name="T12"> taux de TA</text:span> <text:span text:style-name="T34">supérieur à 1% peut être instauré </text:span>par délibération du conseil municipal pour une période <text:span text:style-name="T37">d</text:span>'un an, reconduite de plein droit pour l'année suivante <text:span text:style-name="T39">tant qu’une</text:span> nouvelle délibération <text:span text:style-name="T39">modifiant le taux n’est pas instaurée.</text:span> (<text:span text:style-name="T37">cf</text:span> paragraphe I <text:span text:style-name="T37">pour </text:span>le détail des taux et la sectorisation)</text:p>
        </text:list-header>
      </text:list>
      <text:p text:style-name="P16"/>
      <text:list xml:id="list131220257804752" text:continue-list="list1429266334" text:style-name="L2">
        <text:list-header>
          <text:p text:style-name="P54"><text:span text:style-name="T12">Les exonérations facultatives</text:span> sont <text:span text:style-name="T34">instaurées selon les mêmes principes.</text:span></text:p>
        </text:list-header>
      </text:list>
      <text:p text:style-name="P4"/>
      <text:p text:style-name="P32">III – Délais et modalités d'instauration</text:p>
      <text:p text:style-name="P17"/>
      <text:p text:style-name="P35">Si le conseil municipal souhaite instaurer la taxe d'aménagement au 1er janvier <text:span text:style-name="T39">de l’année N+1</text:span>,<text:span text:style-name="T12"> il doit avant le 30 novembre </text:span><text:span text:style-name="T16">de l’année N</text:span><text:span text:style-name="T13">, </text:span><text:span text:style-name="T14">selon les cas</text:span><text:span text:style-name="T12"> : </text:span></text:p>
      <text:p text:style-name="P18"/>
      <text:list xml:id="list4187172136" text:style-name="L5">
        <text:list-header>
          <text:p text:style-name="P47">Prendre une délibération pour instaurer la TA</text:p>
        </text:list-header>
      </text:list>
      <text:list xml:id="list3317454591" text:style-name="L6">
        <text:list-item>
          <text:list>
            <text:list-item>
              <text:list>
                <text:list-item>
                  <text:list>
                    <text:list-item>
                      <text:list>
                        <text:list-header>
                          <text:p text:style-name="P53">(uniquement pour les communes sans document d'urbanisme, <text:span text:style-name="T19">l’instauration est de plein droit pour les communes possédant un PLU)</text:span></text:p>
                        </text:list-header>
                      </text:list>
                    </text:list-item>
                  </text:list>
                </text:list-item>
              </text:list>
            </text:list-item>
          </text:list>
        </text:list-item>
      </text:list>
      <text:p text:style-name="P24"/>
      <text:list xml:id="list131219939955197" text:continue-list="list4187172136" text:style-name="L5">
        <text:list-header>
          <text:p text:style-name="P47">Prendre une délibération pour choisir un taux unique compris entre 1% à 5%</text:p>
        </text:list-header>
      </text:list>
      <text:p text:style-name="P25"><text:s text:c="7"/></text:p>
      <text:list xml:id="list131221050440884" text:continue-numbering="true" text:style-name="L5">
        <text:list-header>
          <text:p text:style-name="P55"><text:span text:style-name="T1">Prendre une ou plusieurs délibérations </text:span><text:span text:style-name="T2">pour instaurer un</text:span><text:span text:style-name="T1"> ou </text:span><text:span text:style-name="T2">plusieurs</text:span><text:span text:style-name="T1"> taux de secteur </text:span><text:span text:style-name="T2">compris entre 1 et 20%</text:span></text:p>
        </text:list-header>
      </text:list>
      <text:p text:style-name="P30">L<text:span text:style-name="T33">es délibérations instaurant des taux de secteur majorés au-delà de 5% doivent être motivées. </text:span></text:p>
      <text:p text:style-name="P34"><text:span text:style-name="T32">I</text:span><text:span text:style-name="T31">l est conseillé de prendre par souci de sécurité juridique, des délibérations distinctes, chacune devant être accompagnée d'un document graphique faisant apparaître précisément les contours des secteurs instaurés</text:span></text:p>
      <text:p text:style-name="P23"/>
      <text:list xml:id="list131220415451036" text:continue-numbering="true" text:style-name="L5">
        <text:list-header>
          <text:p text:style-name="P56">Prendre une délibération pour fixer les exonérations facultatives</text:p>
          <text:list>
            <text:list-item>
              <text:list>
                <text:list-item>
                  <text:list>
                    <text:list-item>
                      <text:list>
                        <text:list-item>
                          <text:list>
                            <text:list-item>
                              <text:list>
                                <text:list-item>
                                  <text:list>
                                    <text:list-item>
                                      <text:list>
                                        <text:list-item>
                                          <text:list>
                                            <text:list-header>
                                              <text:p text:style-name="P57">Les exonérations facultatives <text:span text:style-name="T33">totales ou </text:span>partielles doivent mentionner un pourcentage exprimant la surface à exonérer. En l'absence de ce dernier, la délibération n'est pas applicable.</text:p>
                                            </text:list-header>
                                          </text:list>
                                        </text:list-item>
                                      </text:list>
                                    </text:list-item>
                                  </text:list>
                                </text:list-item>
                              </text:list>
                            </text:list-item>
                          </text:list>
                        </text:list-item>
                      </text:list>
                    </text:list-item>
                  </text:list>
                </text:list-item>
              </text:list>
            </text:list-item>
          </text:list>
        </text:list-header>
      </text:list>
      <text:p text:style-name="P19"><text:soft-page-break/></text:p>
      <text:p text:style-name="P31"/>
      <text:p text:style-name="P28">En l'absence de délibération instaurant la taxe, les communes ne possédant pas de document d'urbanisme opposable <text:span text:style-name="T36">ne percevront </text:span><text:span text:style-name="T12">aucune recette fiscale liée à l'aménagement.</text:span></text:p>
      <text:p text:style-name="P20"/>
      <text:p text:style-name="P38"><text:span text:style-name="T22">En l'absence de délibération fixant le taux</text:span><text:span text:style-name="T23">, </text:span><text:span text:style-name="T24">ce dernier est fixé à 1% </text:span><text:span text:style-name="T25">de plein droit </text:span><text:span text:style-name="T26">à compter du 1</text:span><text:span text:style-name="T42">er</text:span><text:span text:style-name="T26"> janvier de l’année N+1 </text:span><text:span text:style-name="T24">dans les communes ayant approuvé un PLU</text:span><text:span text:style-name="T26">(i)</text:span><text:span text:style-name="T24"> </text:span><text:span text:style-name="T26">avant le 30 novembre de l’année</text:span><text:span text:style-name="T24"> </text:span><text:span text:style-name="T26">N</text:span><text:span text:style-name="T24">.</text:span></text:p>
      <text:p text:style-name="P39"/>
      <text:p text:style-name="P40"><text:span text:style-name="T27">La tacite reconduction </text:span><text:span text:style-name="T28">s’applique </text:span><text:span text:style-name="T29">de plein droit</text:span><text:span text:style-name="T28"> </text:span><text:span text:style-name="T27">aux délibérations </text:span><text:span text:style-name="T29">instaurant la taxe d’aménagement, fixant les taux et exonérations facultatives, même si </text:span><text:span text:style-name="T30">celles-ci</text:span><text:span text:style-name="T29"> précisent une période d’application. Pour mettre fin à l’instauration de la taxe </text:span><text:span text:style-name="T30">d’aménagement et son dispositif une délibération expresse devra être adoptée en ce s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691cm" style:type="center"/>
          <style:tab-stop style:position="17.383cm" style:type="right"/>
        </style:tab-stops>
      </style:paragraph-properties>
    </style:style>
    <style:style style:name="Footer" style:family="paragraph" style:parent-style-name="Standard" style:class="extra">
      <style:paragraph-properties text:number-lines="false" text:line-number="0">
        <style:tab-stops>
          <style:tab-stop style:position="8.691cm" style:type="center"/>
          <style:tab-stop style:position="17.38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11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3:12:18.780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3" meta:paragraph-count="45" meta:word-count="882" meta:character-count="5660" meta:non-whitespace-character-count="4813"/>
  </office:meta>
</office:document-meta>
</file>