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fo:text-align="start" style:justify-single-word="false"/>
      <style:text-properties style:font-name="Times New Roman" fo:font-size="12pt" officeooo:rsid="0022d0f9" officeooo:paragraph-rsid="0022d0f9" style:font-size-asian="12pt" style:font-size-complex="12pt"/>
    </style:style>
    <style:style style:name="P2" style:family="paragraph" style:parent-style-name="Standard">
      <style:paragraph-properties fo:margin-top="0.199cm" fo:margin-bottom="0cm" loext:contextual-spacing="false" fo:text-align="start" style:justify-single-word="false"/>
      <style:text-properties style:font-name="Times New Roman" fo:font-size="12pt" officeooo:rsid="001afc1b" officeooo:paragraph-rsid="001afc1b" style:font-size-asian="12pt" style:font-size-complex="12pt"/>
    </style:style>
    <style:style style:name="P3" style:family="paragraph" style:parent-style-name="Standard">
      <style:paragraph-properties fo:margin-top="0.199cm" fo:margin-bottom="0cm" loext:contextual-spacing="false" fo:line-height="115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1ccfb9" officeooo:paragraph-rsid="002d9939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margin-left="8.89cm" fo:margin-right="0cm" fo:text-indent="0cm" style:auto-text-indent="false"/>
      <style:text-properties style:font-name="Times New Roman" fo:font-size="12pt" style:text-underline-style="none" fo:font-weight="normal" officeooo:rsid="001ccfb9" officeooo:paragraph-rsid="002d9939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officeooo:rsid="001afc1b" officeooo:paragraph-rsid="001afc1b" style:font-size-asian="10.5pt" style:font-size-complex="12pt"/>
    </style:style>
    <style:style style:name="P6" style:family="paragraph" style:parent-style-name="Standard">
      <style:text-properties style:font-name="Times New Roman" fo:font-size="12pt" officeooo:rsid="001afc1b" officeooo:paragraph-rsid="001ccfb9" style:font-size-asian="10.5pt" style:font-size-complex="12pt"/>
    </style:style>
    <style:style style:name="P7" style:family="paragraph" style:parent-style-name="Standard">
      <style:text-properties style:font-name="Times New Roman" fo:font-size="12pt" officeooo:rsid="001ab0cf" officeooo:paragraph-rsid="001ab0cf" style:font-size-asian="10.5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1ccfb9" officeooo:paragraph-rsid="00251af8" style:font-size-asian="10.5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officeooo:rsid="001afc1b" officeooo:paragraph-rsid="001afc1b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1afc1b" officeooo:paragraph-rsid="001afc1b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officeooo:rsid="001ccfb9" officeooo:paragraph-rsid="001ccfb9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officeooo:rsid="001ab0cf" officeooo:paragraph-rsid="001afc1b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8pt" officeooo:rsid="001ab0cf" officeooo:paragraph-rsid="001afc1b" style:font-size-asian="8pt" style:font-size-complex="8pt"/>
    </style:style>
    <style:style style:name="P14" style:family="paragraph" style:parent-style-name="Standard">
      <style:text-properties fo:color="#00000a" style:font-name="Times New Roman" fo:font-size="12pt" style:text-underline-style="none" fo:font-weight="normal" officeooo:rsid="0026d38a" officeooo:paragraph-rsid="001ccfb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.199cm" fo:margin-bottom="0cm" loext:contextual-spacing="false" fo:line-height="115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1ccfb9" officeooo:paragraph-rsid="002d9939" style:font-size-asian="10.5pt" style:font-weight-asian="bold" style:font-size-complex="12pt" style:font-weight-complex="bold"/>
    </style:style>
    <style:style style:name="T1" style:family="text">
      <style:text-properties fo:color="#00000a" officeooo:rsid="002134a5" style:font-size-asian="12pt"/>
    </style:style>
    <style:style style:name="T2" style:family="text">
      <style:text-properties fo:color="#00000a" officeooo:rsid="0022d0f9" style:font-size-asian="12pt"/>
    </style:style>
    <style:style style:name="T3" style:family="text">
      <style:text-properties fo:color="#00000a" officeooo:rsid="0022f7d6" style:font-size-asian="12pt"/>
    </style:style>
    <style:style style:name="T4" style:family="text">
      <style:text-properties fo:color="#00000a" officeooo:rsid="003197dd" style:font-size-asian="12pt"/>
    </style:style>
    <style:style style:name="T5" style:family="text">
      <style:text-properties officeooo:rsid="001ab0cf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officeooo:rsid="001afc1b"/>
    </style:style>
    <style:style style:name="T8" style:family="text">
      <style:text-properties officeooo:rsid="001ab0cf" style:font-size-asian="10.5pt"/>
    </style:style>
    <style:style style:name="T9" style:family="text">
      <style:text-properties officeooo:rsid="002c863b" style:font-size-asian="10.5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2c863b"/>
    </style:style>
    <style:style style:name="T12" style:family="text">
      <style:text-properties officeooo:rsid="0036a131"/>
    </style:style>
    <style:style style:name="T13" style:family="text">
      <style:text-properties officeooo:rsid="0037c7f9"/>
    </style:style>
    <style:style style:name="T14" style:family="text">
      <style:text-properties style:text-position="super 58%" officeooo:rsid="001afc1b"/>
    </style:style>
    <style:style style:name="T15" style:family="text">
      <style:text-properties officeooo:rsid="003baba3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Nom/raison sociale <text:s/><text:span text:style-name="T6">……………………………………………………………………………………………………………………….….</text:span></text:p>
      <text:p text:style-name="P5">Adresse <text:s text:c="18"/><text:span text:style-name="T6"><text:s/>……………………………………………………………………………………………………………..……………</text:span></text:p>
      <text:p text:style-name="P9"><text:tab/> <text:s text:c="20"/><text:span text:style-name="T6">……………………………………………………………………………………………………………..……………</text:span></text:p>
      <text:p text:style-name="P9"><text:s text:c="33"/><text:span text:style-name="T6">……………………………………………………………………………………………………………..……………</text:span></text:p>
      <text:p text:style-name="P2">Numéro PACAGE <text:s text:c="2"/><text:span text:style-name="T6">………..………………………………..</text:span></text:p>
      <text:p text:style-name="P1">Code INSEE  <text:span text:style-name="T6">………………………………....</text:span></text:p>
      <text:p text:style-name="P5"><text:tab/><text:tab/><text:tab/><text:tab/><text:tab/><text:tab/><text:tab/><text:tab/> <text:s text:c="2"/>Date : <text:span text:style-name="T6">…………………………………..</text:span></text:p>
      <text:p text:style-name="P13"/>
      <text:p text:style-name="P13"/>
      <text:p text:style-name="P12"><text:tab/><text:tab/><text:tab/><text:tab/><text:tab/><text:tab/><text:tab/>Monsieur le Directeur</text:p>
      <text:p text:style-name="P11"><text:tab/><text:tab/><text:tab/><text:tab/><text:tab/><text:tab/><text:tab/>DDT du Puy-de-Dôme</text:p>
      <text:p text:style-name="P11"><text:tab/><text:tab/><text:tab/><text:tab/><text:tab/><text:tab/><text:tab/>Service <text:span text:style-name="T11">É</text:span>conomie Agricole</text:p>
      <text:p text:style-name="P11"><text:tab/><text:tab/><text:tab/><text:tab/><text:tab/><text:tab/><text:tab/>16 bis, rue Aimé Rudel </text:p>
      <text:p text:style-name="P11"><text:tab/><text:tab/><text:tab/><text:tab/><text:tab/><text:tab/><text:tab/>63370 LEMPDES</text:p>
      <text:p text:style-name="P11"><text:tab/><text:tab/><text:tab/><text:tab/><text:tab/><text:tab/><text:tab/><text:span text:style-name="T13">E-mail : ddt-telepac@puy-de-dome,gouv.fr</text:span></text:p>
      <text:p text:style-name="P13"/>
      <text:p text:style-name="P13"/>
      <text:p text:style-name="P13"/>
      <text:p text:style-name="P10"><text:span text:style-name="T10">Objet : </text:span><text:span text:style-name="T5">D</text:span><text:span text:style-name="T8">emande </text:span><text:span text:style-name="T9">individuelle de dérogation pour les dérobées</text:span></text:p>
      <text:p text:style-name="P7"/>
      <text:p text:style-name="P8">Conformément au communiqué de presse du ministre de l’agriculture et de l’alimentation du <text:span text:style-name="T15">12 août 2020,</text:span> j<text:span text:style-name="T7">e vous indique que je souhaite que la période de présence obligatoire des cultures dérobées SIE de mon exploitation débute au 1</text:span><text:span text:style-name="T14">er</text:span><text:span text:style-name="T7"> septembre 2020. Je prends acte que toutes les cultures dérobées de l’exploitation font l’objet de ce report.</text:span></text:p>
      <text:p text:style-name="P3"/>
      <text:p text:style-name="P3"/>
      <text:p text:style-name="P3"/>
      <text:p text:style-name="P4"><text:span text:style-name="T1">Signature </text:span><text:span text:style-name="T4">du demandeur </text:span><text:span text:style-name="T2">(</text:span><text:span text:style-name="T3">de</text:span><text:span text:style-name="T2"> tous les associés en cas de GAEC) </text:span></text:p>
      <text:section text:style-name="Sect1" text:name="Section1">
        <text:p text:style-name="P6"/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2T16:31:09.203000000</meta:creation-date>
    <meta:editing-duration>P0D</meta:editing-duration>
    <meta:editing-cycles>1</meta:editing-cycles>
    <meta:generator>LibreOffice/6.1.5.2.M7$Windows_X86_64 LibreOffice_project/6bc4c758b9c1f1627083d3a080085e7a14b64ae3</meta:generator>
    <meta:document-statistic meta:table-count="0" meta:image-count="0" meta:object-count="0" meta:page-count="1" meta:paragraph-count="16" meta:word-count="110" meta:character-count="1036" meta:non-whitespace-character-count="809"/>
  </office:meta>
</office:document-meta>
</file>