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Upper_20_Case_20_List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.63cm" fo:margin-top="0cm" fo:margin-bottom="0.212cm" loext:contextual-spacing="false" fo:line-height="120%" fo:text-align="justify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.63cm" fo:margin-top="0cm" fo:margin-bottom="0.212cm" loext:contextual-spacing="false" fo:line-height="120%" fo:text-align="end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weight="bold" style:font-name-asian="Times New Roman" style:language-asian="zh" style:country-asian="CN" style:font-weight-asian="bold" style:font-name-complex="Arial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background-color="#00ff00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language-asian="zh" style:country-asian="CN" style:font-name-complex="Arial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style:font-name-asian="MS Mincho" style:language-asian="zh" style:country-asian="CN" style:font-name-complex="Arial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106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margin-left="0cm" fo:margin-right="0.63cm" fo:margin-top="0cm" fo:margin-bottom="0.212cm" loext:contextual-spacing="false" fo:line-height="120%" fo:hyphenation-ladder-count="no-limit" fo:text-indent="0cm" style:auto-text-indent="false" style:page-number="auto"/>
      <style:text-properties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63cm" fo:margin-top="0cm" fo:margin-bottom="0.212cm" loext:contextual-spacing="false" fo:line-height="120%" fo:hyphenation-ladder-count="no-limit" fo:text-indent="0cm" style:auto-text-indent="false"/>
      <style:text-properties style:font-name="Arial" fo:font-size="10pt" style:font-name-asian="Times New Roman" style:font-size-asian="10pt" style:language-asian="zh" style:country-asian="CN" style:font-name-complex="Arial1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63cm" fo:margin-top="0cm" fo:margin-bottom="0.212cm" loext:contextual-spacing="false" fo:line-height="120%" fo:text-align="end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63cm" fo:margin-top="0cm" fo:margin-bottom="0.212cm" loext:contextual-spacing="false" fo:line-height="120%" fo:text-align="justify" style:justify-single-word="false" fo:hyphenation-ladder-count="no-limit" fo:text-indent="0cm" style:auto-text-indent="false"/>
      <style:text-properties style:font-name="Arial" fo:background-color="#dddddd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1.596cm"/>
        </style:tab-stops>
      </style:paragraph-properties>
      <style:text-properties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language-asian="zh" style:country-asian="CN" style:font-name-complex="Arial1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tyle="italic" fo:background-color="#dddddd" style:font-name-asian="Times New Roman" style:language-asian="zh" style:country-asian="CN" style:font-style-asian="italic" style:font-name-complex="Arial1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background-color="#00ff00" style:font-name-asian="Arial1" style:language-asian="zh" style:country-asian="CN" style:font-name-complex="Arial1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punctuation-wrap="hanging" style:vertical-align="baseline"/>
      <style:text-properties style:font-name="Arial" style:font-name-asian="Times New Roman" style:language-asian="zh" style:country-asian="CN" style:font-name-complex="Arial1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style:font-name="Arial" fo:font-style="italic" fo:background-color="#dddddd" style:font-name-asian="Times New Roman" style:language-asian="zh" style:country-asian="CN" style:font-style-asian="italic" style:font-name-complex="Arial1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bold" style:font-name-asian="Times New Roman" style:font-size-asian="10pt" style:language-asian="zh" style:country-asian="CN" style:font-weight-asian="bold" style:font-name-complex="Arial1" style:font-size-complex="10pt"/>
    </style:style>
    <style:style style:name="T2" style:family="text">
      <style:text-properties style:font-name="Arial" fo:font-size="10pt" fo:font-style="italic" style:font-name-asian="Times New Roman" style:font-size-asian="10pt" style:language-asian="zh" style:country-asian="CN" style:font-style-asian="italic" style:font-name-complex="Arial1" style:font-size-complex="10pt"/>
    </style:style>
    <style:style style:name="T3" style:family="text">
      <style:text-properties style:font-name="Arial" fo:font-size="10pt" fo:font-style="italic" fo:background-color="#dddddd" loext:char-shading-value="0" style:font-name-asian="Times New Roman" style:font-size-asian="10pt" style:language-asian="zh" style:country-asian="CN" style:font-style-asian="italic" style:font-name-complex="Arial1" style:font-size-complex="10pt"/>
    </style:style>
    <style:style style:name="T4" style:family="text">
      <style:text-properties style:font-name="Arial" fo:font-size="10pt" fo:font-style="italic" fo:background-color="#dddddd" loext:char-shading-value="0" style:font-name-asian="Times New Roman" style:font-size-asian="10pt" style:language-asian="zh" style:country-asian="CN" style:font-style-asian="italic" style:font-name-complex="Arial1" style:font-size-complex="10pt"/>
    </style:style>
    <style:style style:name="T5" style:family="text">
      <style:text-properties style:font-name="Arial" style:font-name-asian="Times New Roman" style:language-asian="zh" style:country-asian="CN" style:font-name-complex="Arial1"/>
    </style:style>
    <style:style style:name="T6" style:family="text">
      <style:text-properties style:font-name="Arial" fo:font-weight="bold" style:font-name-asian="Times New Roman" style:language-asian="zh" style:country-asian="CN" style:font-weight-asian="bold" style:font-name-complex="Arial1"/>
    </style:style>
    <style:style style:name="T7" style:family="text">
      <style:text-properties style:font-name="Arial" fo:font-weight="bold" style:language-asian="zh" style:country-asian="CN" style:font-weight-asian="bold" style:font-name-complex="Arial1"/>
    </style:style>
    <style:style style:name="T8" style:family="text">
      <style:text-properties style:font-name="Arial" style:language-asian="zh" style:country-asian="CN" style:font-name-complex="Arial1"/>
    </style:style>
    <style:style style:name="T9" style:family="text">
      <style:text-properties style:font-name="Arial" fo:font-style="italic" style:font-name-asian="Times New Roman" style:language-asian="zh" style:country-asian="CN" style:font-style-asian="italic" style:font-name-complex="Arial1"/>
    </style:style>
    <style:style style:name="T10" style:family="text">
      <style:text-properties style:font-name="Arial" fo:font-style="italic" style:font-name-asian="Times New Roman" style:language-asian="zh" style:country-asian="CN" style:font-style-asian="italic" style:font-name-complex="Arial1" style:font-style-complex="italic"/>
    </style:style>
    <style:style style:name="T11" style:family="text">
      <style:text-properties style:font-name="Arial" fo:font-style="italic" fo:background-color="#dddddd" loext:char-shading-value="0" style:font-name-asian="Times New Roman" style:language-asian="zh" style:country-asian="CN" style:font-style-asian="italic" style:font-name-complex="Arial1"/>
    </style:style>
    <style:style style:name="T12" style:family="text">
      <style:text-properties style:font-name="Arial" fo:font-style="italic" fo:background-color="#dddddd" loext:char-shading-value="0" style:font-name-asian="Times New Roman" style:language-asian="zh" style:country-asian="CN" style:font-style-asian="italic" style:font-name-complex="Arial1"/>
    </style:style>
    <style:style style:name="T13" style:family="text">
      <style:text-properties style:font-name="Arial" fo:font-style="italic" fo:background-color="#dddddd" loext:char-shading-value="0" style:font-name-asian="Times New Roman" style:language-asian="zh" style:country-asian="CN" style:font-style-asian="italic" style:font-name-complex="Arial1" style:font-style-complex="italic"/>
    </style:style>
    <style:style style:name="T14" style:family="text">
      <style:text-properties style:font-name="Arial" fo:background-color="#dddddd" loext:char-shading-value="0" style:language-asian="zh" style:country-asian="CN" style:font-name-complex="Arial1"/>
    </style:style>
    <style:style style:name="T15" style:family="text">
      <style:text-properties style:font-name="Arial" fo:background-color="#dddddd" loext:char-shading-value="0" style:language-asian="zh" style:country-asian="CN" style:font-name-complex="Arial1"/>
    </style:style>
    <style:style style:name="T16" style:family="text">
      <style:text-properties style:font-name="Arial" fo:background-color="#dddddd" loext:char-shading-value="0" style:font-name-asian="Times New Roman" style:language-asian="zh" style:country-asian="CN" style:font-name-complex="Arial1"/>
    </style:style>
    <style:style style:name="T17" style:family="text">
      <style:text-properties style:font-name="Arial" fo:background-color="#dddddd" loext:char-shading-value="0" style:font-name-asian="Times New Roman" style:language-asian="zh" style:country-asian="CN" style:font-name-complex="Arial1"/>
    </style:style>
    <style:style style:name="T18" style:family="text">
      <style:text-properties style:font-name="Arial" fo:font-style="normal" style:font-name-asian="Times New Roman" style:language-asian="zh" style:country-asian="CN" style:font-style-asian="normal" style:font-name-complex="Arial1" style:font-style-complex="normal"/>
    </style:style>
    <style:style style:name="T19" style:family="text">
      <style:text-properties style:font-name="Arial" fo:font-style="normal" fo:background-color="#dddddd" loext:char-shading-value="0" style:font-name-asian="Times New Roman" style:language-asian="zh" style:country-asian="CN" style:font-style-asian="normal" style:font-name-complex="Arial1" style:font-style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tyle="italic" style:font-style-asian="italic"/>
    </style:style>
    <style:style style:name="T22" style:family="text">
      <style:text-properties fo:color="#000000" style:font-name="Arial" fo:font-style="italic" fo:font-weight="bold" style:language-asian="zh" style:country-asian="CN" style:font-style-asian="italic" style:font-weight-asian="bold" style:font-name-complex="Arial1"/>
    </style:style>
    <style:style style:name="T23" style:family="text">
      <style:text-properties fo:color="#000000" style:font-name="Arial" fo:font-style="italic" fo:font-weight="bold" fo:background-color="#dddddd" loext:char-shading-value="0" style:language-asian="zh" style:country-asian="CN" style:font-style-asian="italic" style:font-weight-asian="bold" style:font-name-complex="Arial1"/>
    </style:style>
    <style:style style:name="T24" style:family="text">
      <style:text-properties fo:color="#000000" style:font-name="Arial" fo:font-style="italic" fo:font-weight="bold" fo:background-color="#dddddd" loext:char-shading-value="0" style:language-asian="zh" style:country-asian="CN" style:font-style-asian="italic" style:font-weight-asian="bold" style:font-name-complex="Arial1"/>
    </style:style>
    <style:style style:name="T25" style:family="text">
      <style:text-properties fo:color="#000000" style:font-name="Arial" fo:font-style="italic" style:font-name-asian="Times New Roman" style:language-asian="zh" style:country-asian="CN" style:font-style-asian="italic" style:font-name-complex="Arial1"/>
    </style:style>
    <style:style style:name="T26" style:family="text">
      <style:text-properties fo:color="#000000" style:font-name="Arial" fo:font-style="italic" style:font-name-asian="Times New Roman" style:language-asian="zh" style:country-asian="CN" style:font-style-asian="italic" style:font-name-complex="Arial1" style:font-style-complex="italic"/>
    </style:style>
    <style:style style:name="T27" style:family="text">
      <style:text-properties fo:color="#000000" style:font-name="Arial" fo:font-style="italic" fo:background-color="#dddddd" loext:char-shading-value="0" style:font-name-asian="Times New Roman" style:language-asian="zh" style:country-asian="CN" style:font-style-asian="italic" style:font-name-complex="Arial1"/>
    </style:style>
    <style:style style:name="T28" style:family="text">
      <style:text-properties fo:color="#000000" style:font-name="Arial" fo:font-style="italic" fo:background-color="#dddddd" loext:char-shading-value="0" style:font-name-asian="Times New Roman" style:language-asian="zh" style:country-asian="CN" style:font-style-asian="italic" style:font-name-complex="Arial1"/>
    </style:style>
    <style:style style:name="T29" style:family="text">
      <style:text-properties fo:color="#000000" style:font-name="Arial" fo:font-style="italic" officeooo:rsid="000c2c10" fo:background-color="#dddddd" loext:char-shading-value="0" style:font-name-asian="Times New Roman" style:language-asian="zh" style:country-asian="CN" style:font-style-asian="italic" style:font-name-complex="Arial1"/>
    </style:style>
    <style:style style:name="T30" style:family="text">
      <style:text-properties fo:color="#000000" style:font-name="Arial" fo:font-style="italic" fo:background-color="#dddddd" loext:char-shading-value="0" style:font-name-asian="Times New Roman" style:language-asian="zh" style:country-asian="CN" style:font-style-asian="italic" style:font-name-complex="Arial1" style:font-style-complex="italic"/>
    </style:style>
    <style:style style:name="T31" style:family="text">
      <style:text-properties fo:color="#000000" style:font-name="Arial" fo:font-style="italic" officeooo:rsid="000c2c10" fo:background-color="#dddddd" loext:char-shading-value="0" style:font-name-asian="Times New Roman" style:language-asian="zh" style:country-asian="CN" style:font-style-asian="italic" style:font-name-complex="Arial1" style:font-style-complex="italic"/>
    </style:style>
    <style:style style:name="T32" style:family="text">
      <style:text-properties fo:color="#000000" style:font-name="Arial" style:font-name-asian="Times New Roman" style:language-asian="zh" style:country-asian="CN" style:font-name-complex="Arial1"/>
    </style:style>
    <style:style style:name="T33" style:family="text">
      <style:text-properties fo:color="#000000" style:font-name="Arial" fo:background-color="#dddddd" loext:char-shading-value="0" style:font-name-asian="Times New Roman" style:language-asian="zh" style:country-asian="CN" style:font-name-complex="Arial1"/>
    </style:style>
    <style:style style:name="T34" style:family="text">
      <style:text-properties fo:color="#000000" style:font-name="Arial" fo:background-color="#dddddd" loext:char-shading-value="0" style:font-name-asian="Times New Roman" style:language-asian="zh" style:country-asian="CN" style:font-name-complex="Arial1"/>
    </style:style>
    <style:style style:name="T35" style:family="text">
      <style:text-properties fo:color="#000000" style:font-name="Arial" fo:font-style="normal" fo:background-color="#dddddd" loext:char-shading-value="0" style:font-name-asian="Times New Roman" style:language-asian="zh" style:country-asian="CN" style:font-style-asian="normal" style:font-name-complex="Arial1" style:font-style-complex="normal"/>
    </style:style>
    <style:style style:name="T36" style:family="text">
      <style:text-properties fo:color="#000000" style:font-name="Arial" fo:font-style="normal" officeooo:rsid="000c2c10" fo:background-color="#dddddd" loext:char-shading-value="0" style:font-name-asian="Times New Roman" style:language-asian="zh" style:country-asian="CN" style:font-style-asian="normal" style:font-name-complex="Arial1" style:font-style-complex="normal"/>
    </style:style>
    <style:style style:name="T37" style:family="text">
      <style:text-properties fo:color="#000000" style:font-name="Arial" fo:font-style="normal" style:font-name-asian="Times New Roman" style:language-asian="zh" style:country-asian="CN" style:font-style-asian="normal" style:font-name-complex="Arial1" style:font-style-complex="normal"/>
    </style:style>
    <style:style style:name="T38" style:family="text">
      <style:text-properties fo:color="#000000" style:font-name="Arial" fo:background-color="transparent" loext:char-shading-value="0" style:font-name-asian="Times New Roman" style:language-asian="zh" style:country-asian="CN" style:font-name-complex="Arial1"/>
    </style:style>
    <style:style style:name="T39" style:family="text">
      <style:text-properties fo:color="#000000" style:font-name="Arial" fo:background-color="transparent" loext:char-shading-value="0" style:font-name-asian="Times New Roman" style:language-asian="zh" style:country-asian="CN" style:font-name-complex="Arial1"/>
    </style:style>
    <style:style style:name="T40" style:family="text">
      <style:text-properties fo:color="#ff0000" style:font-name="Arial" fo:font-weight="bold" style:language-asian="zh" style:country-asian="CN" style:font-weight-asian="bold" style:font-name-complex="Arial1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background-color="#dddddd" loext:char-shading-value="0"/>
    </style:style>
    <style:style style:name="T43" style:family="text">
      <style:text-properties fo:background-color="#dddddd" loext:char-shading-value="0"/>
    </style:style>
    <style:style style:name="T44" style:family="text">
      <style:text-properties officeooo:rsid="000c2c10" fo:background-color="#dddddd" loext:char-shading-value="0"/>
    </style:style>
    <style:style style:name="T45" style:family="text">
      <style:text-properties officeooo:rsid="000c2c10" fo:background-color="#dddddd" loext:char-shading-value="0"/>
    </style:style>
    <style:style style:name="T46" style:family="text">
      <style:text-properties officeooo:rsid="000c2c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1">Nom de la commune, EPCI</text:span></text:p>
      <text:p text:style-name="P17">Service </text:p>
      <text:p text:style-name="P17">Affaire suivie par XXXX</text:p>
      <text:p text:style-name="P17">Référence dossier :</text:p>
      <text:p text:style-name="P17">PJ :</text:p>
      <text:p text:style-name="P3"/>
      <text:p text:style-name="P3"><text:span text:style-name="T43">XXXXX</text:span>, le <text:span text:style-name="T43">XX XX XXXX</text:span></text:p>
      <text:p text:style-name="P4"/>
      <text:p text:style-name="P11"><text:span text:style-name="T6">Objet</text:span><text:span text:style-name="T5"> : </text:span><text:span text:style-name="T1">Ouverture de la phase contradictoire - <text:s/>Procédure de mise en sécurité ordinaire </text:span><text:span text:style-name="T4">(adresse immeuble)</text:span></text:p>
      <text:p text:style-name="P2"/>
      <text:p text:style-name="P2"/>
      <text:p text:style-name="P6">L<text:span text:style-name="T46">ettre Recommandée avec Avis de Réception</text:span></text:p>
      <text:p text:style-name="P2"/>
      <text:p text:style-name="P2"/>
      <text:p text:style-name="P19">Madame, Monsieur, </text:p>
      <text:p text:style-name="P6"/>
      <text:p text:style-name="P6">Mes services ont réalisé une visite le <text:span text:style-name="T43">[date de la visite]</text:span> dans <text:span text:style-name="T43">[le type de local/installation/immeuble]</text:span> situé<text:span text:style-name="T43"> [localisation précise du local/appartement/partie communes]</text:span> dans l’immeuble sis <text:span text:style-name="T43">[adresse complète du lieu concerné]</text:span>, dont vous êtes le <text:span text:style-name="T43">[propriétaire/titulaire de droits réels immobiliers/syndic/bailleur/exploitant/personnes ayant mis à disposition le local/personne qui en a l’usage</text:span><text:span text:style-name="T45">].</text:span></text:p>
      <text:p text:style-name="P5"/>
      <text:p text:style-name="P9">Il a été constaté et consigné dans un rapport de visite les éléments suivants : </text:p>
      <text:p text:style-name="P9"/>
      <text:p text:style-name="P9"/>
      <text:p text:style-name="P24">- Citer les désordres</text:p>
      <text:p text:style-name="P15"/>
      <text:p text:style-name="P1"><text:span text:style-name="T20">Ce(s) rapport(s)/constat(s) établis par mes services, </text:span><text:span text:style-name="T21">sont joint(s) à la présente lettre /ou consultables sur place.</text:span></text:p>
      <text:p text:style-name="P6"/>
      <text:p text:style-name="P6">Aussi, en vertu de mes pouvoirs de police spéciale en matière d’habitat, et conformément aux dispositions des articles L 511-1 et suivants du Code de la Construction et de l’Habitation, je vous informe que j’engage, par la présente, la phase contradictoire préalable à la prise d’un arrêté de mise en sécurité ordinaire, aux fins de mettre durablement terme à tout risque lié à l’état de votre immeuble.</text:p>
      <text:p text:style-name="P13"/>
      <text:p text:style-name="P26">Aux fins de remédier aux désordres identifiés, il apparaît nécessaire, a minima, qu’il soit procédé, dans le respect des règles de l’Art et des réglementations de voirie et d’urbanisme, à la réalisation des mesures suivantes :</text:p>
      <text:p text:style-name="P28">- Lister les mesures</text:p>
      <text:p text:style-name="Standard"/>
      <text:p text:style-name="P14"><text:span text:style-name="T8">Je vous demande de bien vouloir me faire connaître par écrit, dans un délai de</text:span><text:span text:style-name="T15"> </text:span><text:span text:style-name="T24">1 mois minimum / 2 en copro</text:span><text:span text:style-name="T40"> </text:span><text:span text:style-name="T7">à compter de la réception de la présente</text:span><text:span text:style-name="T8">, </text:span><text:span text:style-name="T15">vos / les observations, </text:span><text:soft-page-break/><text:span text:style-name="T15">intentions et délais d’interventions / du / des co/propriétaire(s) </text:span><text:span text:style-name="T8">concernant la mise en œuvre des travaux de réparation nécessaires.</text:span></text:p>
      <text:p text:style-name="P6"/>
      <text:p text:style-name="P27">Votre réponse doit être adressée par voie postale à : <text:s/><text:span text:style-name="T43">XXXXX</text:span></text:p>
      <text:p text:style-name="P7"/>
      <text:p text:style-name="P12"><text:span text:style-name="T5">ou par voie électronique à : <text:tab/><text:tab/></text:span><text:a xlink:type="simple" xlink:href="mailto:peril-habitat@grandlyon.com" text:style-name="ListLabel_20_1" text:visited-style-name="ListLabel_20_1"><text:span text:style-name="T34">XXXXXXX</text:span></text:a></text:p>
      <text:p text:style-name="P22"><text:tab/></text:p>
      <text:p text:style-name="P6"/>
      <text:p text:style-name="P6"/>
      <text:p text:style-name="P11"><text:span text:style-name="T5">Passé ce délai, </text:span><text:span text:style-name="T32">sans garantie de </text:span><text:span text:style-name="T34">votre / la part du / des propriétaire(s) / indivis / du syndicat des copropriétaires</text:span><text:span text:style-name="T39"> qu</text:span><text:span text:style-name="T32">ant à la réalisation des travaux nécessaires, et dans tous les cas où subsisterait le risque, je me trouverais dans l’obligation </text:span><text:span text:style-name="T5">de prendre un arrêté de mise en sécurité qui contiendra une injonction de réaliser lesdits travaux dans un délai contraint.</text:span></text:p>
      <text:p text:style-name="P25"/>
      <text:p text:style-name="P12"><text:span text:style-name="T12">Si propriétaire bailleur</text:span><text:span text:style-name="T17"> :</text:span><text:span text:style-name="T5"> </text:span><text:span text:style-name="T9">Cet arrêté aura également pour conséquence de suspendre les loyers dus par le locataire à compter du premier jour du mois suivant la notification de l’arrêté et jusqu’au premier jour du mois suivant sa mainlevée.</text:span><text:bookmark text:name="_GoBack"/></text:p>
      <text:p text:style-name="P7"/>
      <text:p text:style-name="P12"><text:span text:style-name="T5">Cet arrêté pourra, le cas échéant, être assorti d’une interdiction, temporaire ou définitive, d’habiter ou d’utiliser votre bien ; </text:span><text:span text:style-name="T12">si propriétaire bailleur : </text:span><text:span text:style-name="T9">ce qui ouvrira l’application du régime de protection des occupants prévu aux articles L. 521-1 et suivants du code de la construction et de l’habitation. </text:span></text:p>
      <text:p text:style-name="P7"/>
      <text:p text:style-name="P7">Je tiens également à vous informer que la non-réalisation par le propriétaire des mesures prescrites par arrêté mise en sécurité peut l’exposer au paiement d’une astreinte calculée dans les conditions prévues à l’article L 511-15 du Code de la Construction et de l’Habitation.</text:p>
      <text:p text:style-name="P7"/>
      <text:p text:style-name="P7">Un tel manquement constitue également une infraction qui pourra être portée à la connaissance de monsieur le Procureur général de la République par transmission d’un procès-verbal et pourrait faire l’objet d’une sanction pénale conformément à l’article L. 511-22 du code de la construction et de l’habitation.</text:p>
      <text:p text:style-name="P7"><text:bookmark text:name="Compléments"/></text:p>
      <text:p text:style-name="P12"><text:span text:style-name="T5">Enfin, cet arrêté pourra faire l’objet d’une inscription au fichier </text:span><text:span text:style-name="T32">immobilier, </text:span><text:span text:style-name="T34">à vos frais / aux frais du / des propriétaire(s) / indivis / du syndicat des copropriétaires,</text:span><text:span text:style-name="T32"> d’un privilège spécial immobilier destiné à garantir la créance de </text:span><text:span text:style-name="T35">la commune/E</text:span><text:span text:style-name="T36">PCI</text:span><text:span text:style-name="T37"> s</text:span><text:span text:style-name="T32">i, du fait </text:span><text:span text:style-name="T34">de / son / leur / votre</text:span><text:span text:style-name="T32"> inaction, elle doit faire réaliser les travaux d’office.</text:span></text:p>
      <text:p text:style-name="P7"/>
      <text:p text:style-name="P12"><text:span text:style-name="T8">Pour toute demande ou question relative à cette procédure, vous pouvez joindre </text:span><text:span text:style-name="T15">XXXX</text:span><text:span text:style-name="T5">,</text:span><text:span text:style-name="T6"> </text:span><text:span text:style-name="T5">aux coordonnées portées en en-tête de ce courrier.</text:span></text:p>
      <text:p text:style-name="P7"/>
      <text:p text:style-name="P12"><text:span text:style-name="T5">Dans l’attente de vous lire, je vous prie d’agréer,</text:span><text:span text:style-name="T18"> </text:span><text:span text:style-name="T19">Madame, Monsieur,</text:span><text:span text:style-name="T18"> l’exp</text:span><text:span text:style-name="T5">ression de mes sentiments distingués. </text:span></text:p>
      <text:p text:style-name="P8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pper_20_Case_20_List" style:display-name="Upper Case List" style:family="paragraph" style:parent-style-name="Standard" style:default-outline-level="">
      <style:paragraph-properties fo:margin-left="1.27cm" fo:margin-right="0cm" fo:margin-top="0cm" fo:margin-bottom="0cm" loext:contextual-spacing="false" fo:line-height="100%" fo:orphans="0" fo:widows="0" fo:text-indent="-0.757cm" style:auto-text-indent="false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1-03-23T18:22:28.979000000</meta:creation-date>
    <meta:editing-duration>P0D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8" meta:word-count="639" meta:character-count="4033" meta:non-whitespace-character-count="3411"/>
    <meta:user-defined meta:name="AppVersion">16.0000</meta:user-defined>
    <meta:user-defined meta:name="Company">Administration centrale AUT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