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1pt" fo:font-style="italic" fo:font-weight="normal" officeooo:paragraph-rsid="0028a02e" fo:background-color="#ccccc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" style:family="paragraph" style:parent-style-name="Standard_20__28_user_29_">
      <style:paragraph-properties fo:text-align="center" style:justify-single-word="false"/>
      <style:text-properties fo:color="#1a1a1a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text-properties fo:color="#1a1a1a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color="#1a1a1a" style:font-name="Arial" fo:font-size="11pt" fo:font-weight="bold" officeooo:paragraph-rsid="001fe55f" style:font-size-asian="11pt" style:font-weight-asian="bold" style:font-name-complex="Arial" style:font-size-complex="11pt"/>
    </style:style>
    <style:style style:name="P6" style:family="paragraph" style:parent-style-name="Standard_20__28_user_29_">
      <style:paragraph-properties fo:text-align="justify" style:justify-single-word="false"/>
      <style:text-properties fo:color="#1a1a1a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color="#1a1a1a" style:font-name="Arial" fo:font-size="11pt" fo:font-weight="bold" officeooo:paragraph-rsid="00263cdd" style:font-size-asian="11pt" style:font-weight-asian="bold" style:font-name-complex="Arial" style:font-size-complex="11pt"/>
    </style:style>
    <style:style style:name="P8" style:family="paragraph" style:parent-style-name="Standard_20__28_user_29_">
      <style:paragraph-properties fo:text-align="center" style:justify-single-word="false"/>
      <style:text-properties fo:color="#1a1a1a" style:font-name="Arial" fo:font-size="11pt" fo:font-weight="bold" officeooo:rsid="001fe55f" officeooo:paragraph-rsid="001fe55f" fo:background-color="transparent" style:font-size-asian="11pt" style:font-weight-asian="bold" style:font-name-complex="Arial" style:font-size-complex="11pt"/>
    </style:style>
    <style:style style:name="P9" style:family="paragraph" style:parent-style-name="Standard_20__28_user_29_">
      <style:text-properties fo:color="#1a1a1a" style:font-name="Arial" fo:font-size="11pt" style:font-size-asian="11pt" style:font-name-complex="Arial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fo:color="#1a1a1a" style:font-name="Arial" fo:font-size="11pt" style:font-size-asian="11pt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color="#1a1a1a" style:font-name="Arial" fo:font-size="11pt" fo:font-style="italic" officeooo:rsid="001d5789" officeooo:paragraph-rsid="0025a31a" fo:background-color="#cccccc" style:font-size-asian="11pt" style:font-style-asian="italic" style:font-name-complex="Arial" style:font-size-complex="11pt" style:font-style-complex="italic"/>
    </style:style>
    <style:style style:name="P12" style:family="paragraph" style:parent-style-name="Standard_20__28_user_29_">
      <style:paragraph-properties fo:text-align="justify" style:justify-single-word="false"/>
      <style:text-properties fo:color="#1a1a1a" style:font-name="Arial" fo:font-size="11pt" fo:font-style="italic" officeooo:paragraph-rsid="0025a31a" fo:background-color="#cccccc" style:font-size-asian="11pt" style:font-style-asian="italic" style:font-name-complex="Arial" style:font-size-complex="11pt" style:font-style-complex="italic"/>
    </style:style>
    <style:style style:name="P13" style:family="paragraph" style:parent-style-name="Standard_20__28_user_29_">
      <style:paragraph-properties fo:text-align="justify" style:justify-single-word="false"/>
      <style:text-properties fo:color="#1a1a1a" style:font-name="Arial" fo:font-size="11pt" fo:background-color="transparent" style:font-size-asian="11pt" style:font-name-complex="Arial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color="#1a1a1a" style:font-name="Arial" fo:font-style="italic" style:text-underline-style="solid" style:text-underline-width="auto" style:text-underline-color="font-color" fo:background-color="#cccccc" style:font-style-asian="italic" style:font-name-complex="Arial"/>
    </style:style>
    <style:style style:name="P15" style:family="paragraph" style:parent-style-name="Standard_20__28_user_29_">
      <style:paragraph-properties fo:text-align="start" style:justify-single-word="false"/>
      <style:text-properties fo:color="#1a1a1a" style:font-name="Arial" fo:font-size="10pt" fo:font-weight="normal" officeooo:rsid="00263cdd" officeooo:paragraph-rsid="00263cdd" fo:background-color="transparent" style:font-size-asian="10pt" style:font-weight-asian="normal" style:font-name-complex="Arial" style:font-size-complex="10pt" style:font-weight-complex="normal"/>
    </style:style>
    <style:style style:name="P16" style:family="paragraph" style:parent-style-name="Standard_20__28_user_29_">
      <style:paragraph-properties fo:text-align="start" style:justify-single-word="false"/>
      <style:text-properties fo:color="#1a1a1a" style:font-name="Arial" fo:font-size="10pt" fo:font-weight="normal" officeooo:rsid="00263cdd" officeooo:paragraph-rsid="0027ca3e" style:font-size-asian="10pt" style:font-weight-asian="normal" style:font-name-complex="Arial" style:font-size-complex="10pt" style:font-weight-complex="normal"/>
    </style:style>
    <style:style style:name="P17" style:family="paragraph" style:parent-style-name="Standard_20__28_user_29_">
      <style:paragraph-properties fo:text-align="justify" style:justify-single-word="false"/>
      <style:text-properties fo:color="#1a1a1a" style:font-name="Arial1" fo:font-size="11pt" fo:font-style="normal" fo:font-weight="normal" officeooo:paragraph-rsid="0028a02e" fo:background-color="#ccccc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8" style:family="paragraph" style:parent-style-name="Standard_20__28_user_29_">
      <style:text-properties fo:font-size="11pt" style:font-size-asian="11pt" style:font-size-complex="11pt"/>
    </style:style>
    <style:style style:name="P19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_20__28_user_29_">
      <style:text-properties fo:font-size="11pt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_20__28_user_29_">
      <style:paragraph-properties fo:text-align="justify" style:justify-single-word="false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1d5789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1f3c7f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218efb"/>
    </style:style>
    <style:style style:name="P26" style:family="paragraph" style:parent-style-name="Standard_20__28_user_29_">
      <style:paragraph-properties fo:text-align="justify" style:justify-single-word="false"/>
      <style:text-properties officeooo:paragraph-rsid="001bd5a1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263cdd"/>
    </style:style>
    <style:style style:name="P28" style:family="paragraph" style:parent-style-name="Standard_20__28_user_29_">
      <style:paragraph-properties fo:text-align="justify" style:justify-single-word="false"/>
      <style:text-properties officeooo:paragraph-rsid="001f3c7f" fo:background-color="transparent"/>
    </style:style>
    <style:style style:name="P29" style:family="paragraph" style:parent-style-name="Standard_20__28_user_29_">
      <style:paragraph-properties fo:margin-top="0cm" fo:margin-bottom="0cm" loext:contextual-spacing="false" fo:text-align="justify" style:justify-single-word="false"/>
    </style:style>
    <style:style style:name="P30" style:family="paragraph" style:parent-style-name="Standard_20__28_user_29_">
      <style:paragraph-properties fo:margin-top="0cm" fo:margin-bottom="0cm" loext:contextual-spacing="false" fo:text-align="justify" style:justify-single-word="false"/>
      <style:text-properties fo:color="#1a1a1a" style:font-name="Arial" fo:font-size="11pt" style:font-size-asian="11pt" style:font-name-complex="Arial" style:font-size-complex="11pt"/>
    </style:style>
    <style:style style:name="P31" style:family="paragraph" style:parent-style-name="Standard_20__28_user_29_">
      <style:paragraph-properties fo:margin-left="10.753cm" fo:margin-right="0cm" fo:text-align="justify" style:justify-single-word="false" fo:text-indent="0cm" style:auto-text-indent="false"/>
      <style:text-properties fo:color="#1a1a1a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_20__28_user_29_">
      <style:paragraph-properties fo:margin-left="10.753cm" fo:margin-right="0cm" fo:text-indent="0cm" style:auto-text-indent="false"/>
      <style:text-properties fo:color="#1a1a1a" style:font-name="Arial" fo:font-size="11pt" fo:font-weight="bold" officeooo:paragraph-rsid="0019a80a" fo:background-color="#b2b2b2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left="10.753cm" fo:margin-right="0cm" fo:text-indent="0cm" style:auto-text-indent="false"/>
      <style:text-properties fo:color="#1a1a1a" style:font-name="Arial" fo:font-size="11pt" fo:font-weight="bold" officeooo:rsid="0019a80a" officeooo:paragraph-rsid="0019a80a" fo:background-color="#b2b2b2" style:font-size-asian="11pt" style:font-weight-asian="bold" style:font-name-complex="Arial" style:font-size-complex="11pt"/>
    </style:style>
    <style:style style:name="P34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1a1a1a" style:font-name="Arial" officeooo:paragraph-rsid="001d5789" fo:background-color="#cccccc" style:font-name-complex="Arial"/>
    </style:style>
    <style:style style:name="P35" style:family="paragraph" style:parent-style-name="Standard_20__28_user_29_">
      <style:paragraph-properties fo:margin-left="1.249cm" fo:margin-right="0cm" fo:text-align="justify" style:justify-single-word="false" fo:text-indent="0cm" style:auto-text-indent="false"/>
      <style:text-properties fo:color="#1a1a1a" style:font-name="Arial" officeooo:paragraph-rsid="001f3c7f" fo:background-color="#cccccc" style:font-name-complex="Arial"/>
    </style:style>
    <style:style style:name="P36" style:family="paragraph" style:parent-style-name="Normal_20__28_Web_29_">
      <style:paragraph-properties fo:margin-top="0cm" fo:margin-bottom="0.423cm" loext:contextual-spacing="false" fo:text-align="justify" style:justify-single-word="false" style:punctuation-wrap="simple" style:line-break="normal" style:vertical-align="baseline"/>
    </style:style>
    <style:style style:name="P37" style:family="paragraph" style:parent-style-name="Normal_20__28_Web_29_">
      <style:paragraph-properties fo:margin-top="0cm" fo:margin-bottom="0.423cm" loext:contextual-spacing="false" fo:text-align="justify" style:justify-single-word="false" style:punctuation-wrap="simple" style:line-break="normal" style:vertical-align="baseline"/>
      <style:text-properties officeooo:paragraph-rsid="0022f571"/>
    </style:style>
    <style:style style:name="P38" style:family="paragraph" style:parent-style-name="Normal_20__28_Web_29_">
      <style:paragraph-properties fo:margin-top="0cm" fo:margin-bottom="0.423cm" loext:contextual-spacing="false" fo:text-align="justify" style:justify-single-word="false" style:punctuation-wrap="simple" style:line-break="normal" style:vertical-align="baseline"/>
      <style:text-properties style:font-name="Arial" fo:font-size="11pt" style:letter-kerning="true" style:font-name-asian="MS Gothic" style:font-size-asian="11pt" style:font-name-complex="Arial" style:font-size-complex="11pt"/>
    </style:style>
    <style:style style:name="P39" style:family="paragraph" style:parent-style-name="Paragraphe_20_de_20_liste" style:list-style-name="WW8Num1">
      <style:paragraph-properties fo:text-align="justify" style:justify-single-word="false"/>
      <style:text-properties fo:color="#1a1a1a" style:font-name="Arial" fo:font-size="11pt" fo:background-color="#cccccc" style:font-size-asian="11pt" style:font-name-complex="Arial" style:font-size-complex="11pt"/>
    </style:style>
    <style:style style:name="P40" style:family="paragraph" style:parent-style-name="Paragraphe_20_de_20_liste" style:list-style-name="WW8Num1">
      <style:paragraph-properties fo:text-align="justify" style:justify-single-word="false"/>
      <style:text-properties fo:color="#1a1a1a" style:font-name="Arial" fo:font-size="11pt" officeooo:paragraph-rsid="001d5789" fo:background-color="#cccccc" style:font-size-asian="11pt" style:font-name-complex="Arial" style:font-size-complex="11pt"/>
    </style:style>
    <style:style style:name="P41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1a1a1a" style:font-name="Arial" fo:font-size="11pt" fo:font-weight="bold" officeooo:paragraph-rsid="001fe55f" style:font-size-asian="11pt" style:font-weight-asian="bold" style:font-name-complex="Arial" style:font-size-complex="11pt"/>
    </style:style>
    <style:style style:name="P42" style:family="paragraph" style:parent-style-name="Standard_20__28_user_29_">
      <style:paragraph-properties fo:text-align="justify" style:justify-single-word="false"/>
    </style:style>
    <style:style style:name="P43" style:family="paragraph" style:parent-style-name="Standard_20__28_user_29_">
      <style:text-properties fo:font-size="11pt" style:font-size-asian="11pt" style:font-size-complex="11pt"/>
    </style:style>
    <style:style style:name="P44" style:family="paragraph" style:parent-style-name="Standard_20__28_user_29_" style:list-style-name="WW8Num2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49cm"/>
          <style:tab-stop style:position="7.53cm"/>
        </style:tab-stops>
      </style:paragraph-properties>
      <style:text-properties fo:color="#1a1a1a" style:font-name="Arial" fo:font-size="11pt" officeooo:paragraph-rsid="00263cdd" style:font-size-asian="11pt" style:font-name-complex="Arial" style:font-size-complex="11pt" fo:hyphenate="false" fo:hyphenation-remain-char-count="2" fo:hyphenation-push-char-count="2" loext:hyphenation-no-caps="false"/>
    </style:style>
    <style:style style:name="P45" style:family="paragraph" style:parent-style-name="Standard_20__28_user_29_" style:list-style-name="WW8Num2">
      <loext:graphic-properties draw:fill="none"/>
      <style:paragraph-properties fo:margin-left="0.7cm" fo:margin-right="0cm" fo:margin-top="0cm" fo:margin-bottom="0.282cm" loext:contextual-spacing="false" fo:line-height="107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249cm"/>
        </style:tab-stops>
      </style:paragraph-properties>
      <style:text-properties fo:color="#1a1a1a" style:font-name="Arial" fo:font-size="11pt" officeooo:paragraph-rsid="00263cdd" style:font-size-asian="11pt" style:font-name-complex="Arial" style:font-size-complex="11pt" fo:hyphenate="false" fo:hyphenation-remain-char-count="2" fo:hyphenation-push-char-count="2" loext:hyphenation-no-caps="false"/>
    </style:style>
    <style:style style:name="P46" style:family="paragraph" style:parent-style-name="Standard_20__28_user_29_">
      <style:paragraph-properties fo:text-align="center" style:justify-single-word="false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normal" style:font-size-asian="11pt" style:font-style-asian="normal" style:font-size-complex="11pt" style:font-style-complex="normal"/>
    </style:style>
    <style:style style:name="T3" style:family="text">
      <style:text-properties fo:font-size="11pt" fo:font-style="italic" fo:background-color="#cccccc" loext:char-shading-value="0" style:font-size-asian="11pt" style:font-style-asian="italic" style:font-size-complex="11pt" style:font-style-complex="italic"/>
    </style:style>
    <style:style style:name="T4" style:family="text">
      <style:text-properties style:font-name="Arial" fo:font-size="11pt" fo:font-weight="bold" style:letter-kerning="true" style:font-name-asian="MS Gothic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letter-kerning="true" style:font-name-asian="MS Gothi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style="italic" style:letter-kerning="true" style:font-name-asian="MS Goth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style:letter-kerning="true" fo:background-color="#cccccc" loext:char-shading-value="0" style:font-name-asian="MS Gothic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style:letter-kerning="true" style:font-name-asian="MS Gothic" style:font-size-asian="11pt" style:font-name-complex="Arial" style:font-size-complex="11pt"/>
    </style:style>
    <style:style style:name="T10" style:family="text">
      <style:text-properties style:font-name="Arial" fo:font-size="11pt" style:letter-kerning="true" fo:background-color="#cccccc" loext:char-shading-value="0" style:font-name-asian="MS Gothic" style:font-size-asian="11pt" style:font-name-complex="Arial" style:font-size-complex="11pt"/>
    </style:style>
    <style:style style:name="T11" style:family="text">
      <style:text-properties style:font-name="Arial" fo:font-size="11pt" officeooo:rsid="00263cdd" style:letter-kerning="true" fo:background-color="#cccccc" loext:char-shading-value="0" style:font-name-asian="MS Gothic" style:font-size-asian="11pt" style:font-name-complex="Arial" style:font-size-complex="11pt"/>
    </style:style>
    <style:style style:name="T12" style:family="text">
      <style:text-properties style:font-name="Arial" fo:font-size="11pt" fo:background-color="#cccccc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d5789" fo:background-color="#cccccc" loext:char-shading-value="0" style:font-size-asian="11pt" style:font-name-complex="Arial" style:font-size-complex="11pt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fo:color="#1a1a1a" style:font-name="Arial" fo:font-size="11pt" fo:font-weight="bold" style:font-size-asian="11pt" style:font-weight-asian="bold" style:font-name-complex="Arial" style:font-size-complex="11pt"/>
    </style:style>
    <style:style style:name="T16" style:family="text">
      <style:text-properties fo:color="#1a1a1a" style:font-name="Arial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1a1a1a" style:font-name="Arial" fo:font-size="11pt" style:font-size-asian="11pt" style:font-name-complex="Arial" style:font-size-complex="11pt"/>
    </style:style>
    <style:style style:name="T18" style:family="text">
      <style:text-properties fo:color="#1a1a1a" style:font-name="Arial" fo:font-size="11pt" officeooo:rsid="001f3c7f" style:font-size-asian="11pt" style:font-name-complex="Arial" style:font-size-complex="11pt"/>
    </style:style>
    <style:style style:name="T19" style:family="text">
      <style:text-properties fo:color="#1a1a1a" style:font-name="Arial" fo:font-size="11pt" officeooo:rsid="0029c1df" style:font-size-asian="11pt" style:font-name-complex="Arial" style:font-size-complex="11pt"/>
    </style:style>
    <style:style style:name="T20" style:family="text">
      <style:text-properties fo:color="#1a1a1a" style:font-name="Arial" fo:font-size="11pt" fo:font-style="italic" style:font-size-asian="11pt" style:font-style-asian="italic" style:font-name-complex="Arial" style:font-size-complex="11pt"/>
    </style:style>
    <style:style style:name="T21" style:family="text">
      <style:text-properties fo:color="#1a1a1a" style:font-name="Arial" fo:font-size="11pt" fo:font-style="italic" fo:background-color="#cccccc" loext:char-shading-value="0" style:font-size-asian="11pt" style:font-style-asian="italic" style:font-name-complex="Arial" style:font-size-complex="11pt"/>
    </style:style>
    <style:style style:name="T22" style:family="text">
      <style:text-properties fo:color="#1a1a1a" style:font-name="Arial" fo:font-size="11pt" fo:font-style="italic" fo:background-color="#cccccc" loext:char-shading-value="0" style:font-size-asian="11pt" style:font-style-asian="italic" style:font-name-complex="Arial" style:font-size-complex="11pt" style:font-style-complex="italic"/>
    </style:style>
    <style:style style:name="T23" style:family="text">
      <style:text-properties fo:color="#1a1a1a" style:font-name="Arial" fo:font-size="11pt" fo:font-style="italic" officeooo:rsid="00263cdd" fo:background-color="#cccccc" loext:char-shading-value="0" style:font-size-asian="11pt" style:font-style-asian="italic" style:font-name-complex="Arial" style:font-size-complex="11pt" style:font-style-complex="italic"/>
    </style:style>
    <style:style style:name="T24" style:family="text">
      <style:text-properties fo:color="#1a1a1a" style:font-name="Arial" fo:font-size="11pt" fo:font-style="italic" officeooo:rsid="0027ca3e" fo:background-color="#cccccc" loext:char-shading-value="0" style:font-size-asian="11pt" style:font-style-asian="italic" style:font-name-complex="Arial" style:font-size-complex="11pt" style:font-style-complex="italic"/>
    </style:style>
    <style:style style:name="T25" style:family="text">
      <style:text-properties fo:color="#1a1a1a" style:font-name="Arial" fo:font-size="11pt" fo:font-style="italic" officeooo:rsid="0027ea0b" fo:background-color="#cccccc" loext:char-shading-value="0" style:font-size-asian="11pt" style:font-style-asian="italic" style:font-name-complex="Arial" style:font-size-complex="11pt" style:font-style-complex="italic"/>
    </style:style>
    <style:style style:name="T26" style:family="text">
      <style:text-properties fo:color="#1a1a1a" style:font-name="Arial" fo:font-size="11pt" fo:font-style="italic" officeooo:rsid="0027ca3e" fo:background-color="#cccccc" loext:char-shading-value="0" style:font-size-asian="11pt" style:font-style-asian="italic" style:font-name-complex="Arial" style:font-size-complex="11pt"/>
    </style:style>
    <style:style style:name="T27" style:family="text">
      <style:text-properties fo:color="#1a1a1a" style:font-name="Arial" fo:font-size="11pt" fo:background-color="transparent" loext:char-shading-value="0" style:font-size-asian="11pt" style:font-name-complex="Arial" style:font-size-complex="11pt"/>
    </style:style>
    <style:style style:name="T28" style:family="text">
      <style:text-properties fo:color="#1a1a1a" style:font-name="Arial" fo:font-size="11pt" fo:background-color="#cccccc" loext:char-shading-value="0" style:font-size-asian="11pt" style:font-name-complex="Arial" style:font-size-complex="11pt"/>
    </style:style>
    <style:style style:name="T29" style:family="text">
      <style:text-properties fo:color="#1a1a1a" style:font-name="Arial" fo:font-size="11pt" officeooo:rsid="001f3c7f" fo:background-color="#cccccc" loext:char-shading-value="0" style:font-size-asian="11pt" style:font-name-complex="Arial" style:font-size-complex="11pt"/>
    </style:style>
    <style:style style:name="T30" style:family="text">
      <style:text-properties fo:color="#1a1a1a" style:font-name="Arial" fo:font-size="11pt" officeooo:rsid="001bd5a1" fo:background-color="#cccccc" loext:char-shading-value="0" style:font-size-asian="11pt" style:font-name-complex="Arial" style:font-size-complex="11pt"/>
    </style:style>
    <style:style style:name="T31" style:family="text">
      <style:text-properties fo:color="#1a1a1a" style:font-name="Arial" fo:font-size="11pt" officeooo:rsid="00263cdd" fo:background-color="#cccccc" loext:char-shading-value="0" style:font-size-asian="11pt" style:font-name-complex="Arial" style:font-size-complex="11pt"/>
    </style:style>
    <style:style style:name="T32" style:family="text">
      <style:text-properties fo:color="#1a1a1a" style:font-name="Arial" fo:font-size="11pt" officeooo:rsid="0027ca3e" fo:background-color="#cccccc" loext:char-shading-value="0" style:font-size-asian="11pt" style:font-name-complex="Arial" style:font-size-complex="11pt"/>
    </style:style>
    <style:style style:name="T33" style:family="text">
      <style:text-properties fo:color="#1a1a1a" style:font-name="Arial" fo:font-size="11pt" fo:font-style="normal" style:font-size-asian="11pt" style:font-style-asian="normal" style:font-name-complex="Arial" style:font-size-complex="11pt" style:font-style-complex="normal"/>
    </style:style>
    <style:style style:name="T34" style:family="text">
      <style:text-properties fo:color="#1a1a1a" style:font-name="Arial" fo:font-size="11pt" fo:font-style="normal" officeooo:rsid="001f3c7f" style:font-size-asian="11pt" style:font-style-asian="normal" style:font-name-complex="Arial" style:font-size-complex="11pt" style:font-style-complex="normal"/>
    </style:style>
    <style:style style:name="T35" style:family="text">
      <style:text-properties fo:color="#1a1a1a" style:font-name="Arial" fo:font-size="11pt" fo:font-style="normal" fo:background-color="#cccccc" loext:char-shading-value="0" style:font-size-asian="11pt" style:font-style-asian="normal" style:font-name-complex="Arial" style:font-size-complex="11pt" style:font-style-complex="normal"/>
    </style:style>
    <style:style style:name="T36" style:family="text">
      <style:text-properties fo:color="#1a1a1a" style:font-name="Arial" fo:font-size="11pt" fo:font-style="normal" officeooo:rsid="001fe55f" fo:background-color="#cccccc" loext:char-shading-value="0" style:font-size-asian="11pt" style:font-style-asian="normal" style:font-name-complex="Arial" style:font-size-complex="11pt" style:font-style-complex="normal"/>
    </style:style>
    <style:style style:name="T37" style:family="text">
      <style:text-properties fo:color="#1a1a1a" style:font-name="Arial" fo:font-size="11pt" fo:font-style="normal" officeooo:rsid="001d5789" fo:background-color="#cccccc" loext:char-shading-value="0" style:font-size-asian="11pt" style:font-style-asian="normal" style:font-name-complex="Arial" style:font-size-complex="11pt" style:font-style-complex="normal"/>
    </style:style>
    <style:style style:name="T38" style:family="text">
      <style:text-properties fo:color="#1a1a1a" style:font-name="Arial" fo:font-size="11pt" fo:font-style="normal" officeooo:rsid="001f3c7f" fo:background-color="#cccccc" loext:char-shading-value="0" style:font-size-asian="11pt" style:font-style-asian="normal" style:font-name-complex="Arial" style:font-size-complex="11pt" style:font-style-complex="normal"/>
    </style:style>
    <style:style style:name="T39" style:family="text">
      <style:text-properties fo:color="#1a1a1a" style:font-name="Arial" fo:font-size="11pt" fo:font-style="normal" officeooo:rsid="0027ca3e" fo:background-color="#cccccc" loext:char-shading-value="0" style:font-size-asian="11pt" style:font-style-asian="normal" style:font-name-complex="Arial" style:font-size-complex="11pt" style:font-style-complex="normal"/>
    </style:style>
    <style:style style:name="T40" style:family="text">
      <style:text-properties fo:color="#1a1a1a" fo:font-weight="bold" style:font-weight-asian="bold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43" style:family="text">
      <style:text-properties fo:color="#000000" style:font-name="Arial" fo:font-size="11pt" fo:font-style="italic" fo:background-color="#cccccc" loext:char-shading-value="0" style:font-size-asian="11pt" style:font-style-asian="italic" style:font-name-complex="Arial" style:font-size-complex="11pt"/>
    </style:style>
    <style:style style:name="T44" style:family="text">
      <style:text-properties fo:color="#000000" style:font-name="Arial" fo:font-size="11pt" fo:font-style="italic" officeooo:rsid="001bd5a1" fo:background-color="#cccccc" loext:char-shading-value="0" style:font-size-asian="11pt" style:font-style-asian="italic" style:font-name-complex="Arial" style:font-size-complex="11pt" style:font-style-complex="italic"/>
    </style:style>
    <style:style style:name="T45" style:family="text">
      <style:text-properties fo:color="#000000" style:font-name="Arial" fo:font-size="11pt" fo:font-style="italic" officeooo:rsid="001bd5a1" fo:background-color="#cccccc" loext:char-shading-value="0" style:font-size-asian="11pt" style:font-style-asian="italic" style:font-name-complex="Arial" style:font-size-complex="11pt"/>
    </style:style>
    <style:style style:name="T46" style:family="text">
      <style:text-properties fo:color="#000000" style:font-name="Arial" fo:font-size="11pt" fo:font-style="italic" officeooo:rsid="001d5789" fo:background-color="#cccccc" loext:char-shading-value="0" style:font-size-asian="11pt" style:font-style-asian="italic" style:font-name-complex="Arial" style:font-size-complex="11pt"/>
    </style:style>
    <style:style style:name="T47" style:family="text">
      <style:text-properties fo:color="#000000" style:font-name="Arial" fo:font-size="11pt" fo:font-style="italic" officeooo:rsid="0027ca3e" fo:background-color="#cccccc" loext:char-shading-value="0" style:font-size-asian="11pt" style:font-style-asian="italic" style:font-name-complex="Arial" style:font-size-complex="11pt"/>
    </style:style>
    <style:style style:name="T48" style:family="text">
      <style:text-properties fo:color="#000000" style:font-name="Arial" fo:font-size="11pt" fo:font-style="italic" fo:background-color="transparent" loext:char-shading-value="0" style:font-size-asian="11pt" style:font-style-asian="italic" style:font-name-complex="Arial" style:font-size-complex="11pt"/>
    </style:style>
    <style:style style:name="T49" style:family="text">
      <style:text-properties fo:color="#000000" style:font-name="Arial" fo:font-size="11pt" fo:background-color="transparent" loext:char-shading-value="0" style:font-size-asian="11pt" style:font-name-complex="Arial" style:font-size-complex="11pt"/>
    </style:style>
    <style:style style:name="T50" style:family="text"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T51" style:family="text">
      <style:text-properties style:text-position="super 58%" style:font-name="Arial" style:font-name-complex="Arial" style:font-weight-complex="bold"/>
    </style:style>
    <style:style style:name="T52" style:family="text">
      <style:text-properties fo:background-color="#b2b2b2" loext:char-shading-value="0"/>
    </style:style>
    <style:style style:name="T53" style:family="text">
      <style:text-properties officeooo:rsid="001d5789"/>
    </style:style>
    <style:style style:name="T54" style:family="text">
      <style:text-properties fo:background-color="#cccccc" loext:char-shading-value="0"/>
    </style:style>
    <style:style style:name="T55" style:family="text">
      <style:text-properties officeooo:rsid="0024dc7c" fo:background-color="#cccccc" loext:char-shading-value="0"/>
    </style:style>
    <style:style style:name="T56" style:family="text">
      <style:text-properties officeooo:rsid="0025a31a" fo:background-color="#cccccc" loext:char-shading-value="0"/>
    </style:style>
    <style:style style:name="T57" style:family="text">
      <style:text-properties officeooo:rsid="00263cdd" fo:background-color="#cccccc" loext:char-shading-value="0"/>
    </style:style>
    <style:style style:name="T58" style:family="text">
      <style:text-properties officeooo:rsid="0027ca3e" fo:background-color="#cccccc" loext:char-shading-value="0"/>
    </style:style>
    <style:style style:name="T59" style:family="text">
      <style:text-properties officeooo:rsid="001f3c7f"/>
    </style:style>
    <style:style style:name="T60" style:family="text">
      <style:text-properties style:text-line-through-style="none" style:text-line-through-type="none" officeooo:rsid="001fe55f"/>
    </style:style>
    <style:style style:name="T61" style:family="text">
      <style:text-properties officeooo:rsid="002176d8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officeooo:rsid="0027ca3e" style:font-style-asian="italic" style:font-style-complex="italic"/>
    </style:style>
    <style:style style:name="T64" style:family="text">
      <style:text-properties fo:font-style="italic" fo:background-color="transparent" loext:char-shading-value="0" style:font-style-asian="italic" style:font-style-complex="italic"/>
    </style:style>
    <style:style style:name="T65" style:family="text">
      <style:text-properties fo:font-style="italic" officeooo:rsid="0027ca3e" fo:background-color="transparent" loext:char-shading-value="0" style:font-style-asian="italic" style:font-style-complex="italic"/>
    </style:style>
    <style:style style:name="T66" style:family="text">
      <style:text-properties fo:font-style="italic" fo:background-color="#cccccc" loext:char-shading-value="0" style:font-style-asian="italic" style:font-style-complex="italic"/>
    </style:style>
    <style:style style:name="T67" style:family="text">
      <style:text-properties fo:font-style="italic" officeooo:rsid="0027ca3e" fo:background-color="#cccccc" loext:char-shading-value="0" style:font-style-asian="italic" style:font-style-complex="italic"/>
    </style:style>
    <style:style style:name="T68" style:family="text">
      <style:text-properties fo:font-style="italic" officeooo:rsid="00263cdd" fo:background-color="#cccccc" loext:char-shading-value="0" style:font-style-asian="italic" style:font-style-complex="italic"/>
    </style:style>
    <style:style style:name="T69" style:family="text">
      <style:text-properties fo:font-style="italic" officeooo:rsid="0027ea0b" fo:background-color="#cccccc" loext:char-shading-value="0" style:font-style-asian="italic" style:font-style-complex="italic"/>
    </style:style>
    <style:style style:name="T70" style:family="text">
      <style:text-properties officeooo:rsid="0025a31a"/>
    </style:style>
    <style:style style:name="T71" style:family="text">
      <style:text-properties officeooo:rsid="00263cdd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288cea"/>
    </style:style>
    <style:style style:name="T74" style:family="text">
      <style:text-properties officeooo:rsid="0029c1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MODELE</text:p>
      <text:p text:style-name="P16">Légende : <text:tab/><text:span text:style-name="T54"> </text:span><text:span text:style-name="T58">texte ******** (précisions)</text:span><text:span text:style-name="T54"> </text:span><text:span text:style-name="T72"><text:s/></text:span><text:span text:style-name="T65">→ </text:span><text:span text:style-name="T64">à </text:span><text:span text:style-name="T65">modifier/adapter </text:span><text:span text:style-name="T64">dans l’arrêté définitif</text:span></text:p>
      <text:p text:style-name="P15"><text:tab/><text:tab/><text:tab/><text:span text:style-name="T66"> [</text:span><text:span text:style-name="T67">C</text:span><text:span text:style-name="T66">ommentaire : <text:s/></text:span><text:span text:style-name="T67">] </text:span><text:span text:style-name="T63">→ </text:span><text:span text:style-name="T62">à supprimer dans l’arrêté définitif</text:span></text:p>
      <text:p text:style-name="P7"/>
      <text:p text:style-name="P5">ARRÉTÉ DE MISE EN SECURITE – PROCEDURE URGENTE</text:p>
      <text:p text:style-name="P8">au titre de<text:span text:style-name="T61">s </text:span>article<text:span text:style-name="T61">s </text:span><text:s/>L 511-2-1° <text:span text:style-name="T61">et L 511-19 </text:span>du code de la construction et de l’habitation</text:p>
      <text:p text:style-name="P3">(risques présentés par les murs, bâtiments ou édifices quelconques n’offrant pas les garanties de solidité nécessaires au maintien de la sécurité des occupants et des tiers)</text:p>
      <text:p text:style-name="P4"/>
      <text:p text:style-name="P18"/>
      <text:p text:style-name="P9">Le <text:span text:style-name="T54">Maire/Président d’EPCI</text:span> de <text:span text:style-name="T52">*********</text:span></text:p>
      <text:p text:style-name="P19"/>
      <text:p text:style-name="P10">V<text:span text:style-name="T74">U</text:span> le code de la construction et de l’habitation, notamment les articles L 511-1 à L 511-22, L.521-1 à L.521-4 et les articles R.511-1 à R.511-13 ;</text:p>
      <text:p text:style-name="P25"><text:span text:style-name="T41">VU la lettre d’information à l’architecte des bâtiments de France en date du </text:span><text:span text:style-name="T28">*********</text:span><text:span text:style-name="T41"> </text:span><text:span text:style-name="T43">[</text:span><text:span text:style-name="T44">obligatoire </text:span><text:span text:style-name="T45">si </text:span><text:span text:style-name="T43">bâtiment remplit l’un des critères de l’article R. 511-4 du code de la construction et de l’habitation : </text:span><text:span text:style-name="T46">monument historique inscrit ou classé au titre du patrimoine ou dans son périmètre, <text:s/>site patrimonial remarquable, site inscrit ou classé au titre </text:span><text:span text:style-name="T43"><text:s text:c="2"/></text:span><text:span text:style-name="T46">de l’environnement</text:span><text:span text:style-name="T43">]</text:span><text:span text:style-name="T48"> </text:span><text:span text:style-name="T49">;</text:span></text:p>
      <text:p text:style-name="P22"><text:span text:style-name="T17">V</text:span><text:span text:style-name="T19">U</text:span><text:span text:style-name="T17"> le code de justice administrative, notamment les articles R. 531-1, R. 531-2 et R. 556-1 </text:span><text:span text:style-name="T31">[</text:span><text:span text:style-name="T22">uniquement en cas de demande de nomination d’un expert par le tribunal administratif</text:span><text:span text:style-name="T23">]</text:span><text:span text:style-name="T27"> ;</text:span></text:p>
      <text:p text:style-name="P26"><text:span text:style-name="T17">VU le rapport dressé par </text:span><text:span text:style-name="T28">M. *********</text:span><text:span text:style-name="T17">, expert, désigné par ordonnance de M. le président du tribunal administratif de </text:span><text:span text:style-name="T28">*********</text:span><text:span text:style-name="T17"> en date du </text:span><text:span text:style-name="T28">*********</text:span><text:span text:style-name="T17"> sur notre demande </text:span><text:span text:style-name="T15">ou</text:span><text:span text:style-name="T17"> vu </text:span><text:span text:style-name="T28">le rapport d</text:span><text:span text:style-name="T30">u maire/président ou d</text:span><text:span text:style-name="T28">es services municipaux ou intercommunaux</text:span><text:span text:style-name="T17"> en date du </text:span><text:span text:style-name="T28">*********</text:span><text:span text:style-name="T17">, concluant à l’urgence de la situation et à la nécessité d’appliquer la procédure prévue à l’article L. 511-19 du code de la construction et de l’habitation ;</text:span></text:p>
      <text:p text:style-name="P37"><text:span text:style-name="T4">CONSIDERANT </text:span><text:span text:style-name="T9">qu’il ressort du rapport susvisé que :</text:span></text:p>
      <text:p text:style-name="P36"><text:span text:style-name="T10">- </text:span><text:span text:style-name="T11">b</text:span><text:span text:style-name="T10">ref descriptif <text:s/>des désordres apparaissant au rapport et justifiant l’arrêté</text:span><text:span text:style-name="T9"> ;</text:span></text:p>
      <text:p text:style-name="P37"><text:span text:style-name="T5">CONSIDERANT </text:span><text:span text:style-name="T9">que cette situation compromet la sécurité des occupants et des tiers :</text:span></text:p>
      <text:p text:style-name="P37"><text:span text:style-name="T10">- </text:span><text:span text:style-name="T8">préciser la nature et la gravité des risques</text:span><text:span text:style-name="T7"> ;</text:span></text:p>
      <text:p text:style-name="P36"><text:span text:style-name="T5">CONSIDERANT</text:span><text:span text:style-name="T9"> qu’il ressort de ce rapport qu’il y a urgence à ce que des mesures provisoires soient prises en vue de garantir la sécurité publique ;</text:span></text:p>
      <text:p text:style-name="P38"/>
      <text:p text:style-name="P46"><text:span text:style-name="T40">ARRÊTÉ</text:span></text:p>
      <text:p text:style-name="P20"/>
      <text:p text:style-name="P22"><text:span text:style-name="T16">ARTICLE 1 </text:span><text:span text:style-name="T17">:</text:span></text:p>
      <text:p text:style-name="P23"><text:span text:style-name="T28">M. ******** </text:span><text:span text:style-name="T35">(noms, prénoms)</text:span><text:span text:style-name="T33">, domicilié à </text:span><text:span text:style-name="T35">********</text:span><text:span text:style-name="T33"> ou résidant à </text:span><text:span text:style-name="T35">******** (adresse)</text:span><text:span text:style-name="T33">, né le </text:span><text:span text:style-name="T35">******** </text:span><text:span text:style-name="T36">à ********</text:span><text:span text:style-name="T33">, propriétaire de l’immeuble sis à </text:span><text:span text:style-name="T35">******** (adresse compl</text:span><text:span text:style-name="T37">ète</text:span><text:span text:style-name="T35">)</text:span><text:span text:style-name="T33"> - </text:span><text:span text:style-name="T35">******** (références cadastrales)</text:span><text:span text:style-name="T33"> – situé à </text:span><text:span text:style-name="T35">******** (bâtiment, étage)</text:span><text:span text:style-name="T33">, ou ses (leurs) ayants droit</text:span></text:p>
      <text:p text:style-name="P14">Si personne morale </text:p>
      <text:p text:style-name="P23"><text:span text:style-name="T17">Propriété </text:span><text:span text:style-name="T33">de </text:span><text:span text:style-name="T35">******** forme de la personne morale (société, SCI, association ou autre)</text:span><text:span text:style-name="T33">, ayant son siège social à </text:span><text:span text:style-name="T35">******** (adresse)</text:span><text:span text:style-name="T33"> immatriculée au registre du commerce et des sociétés sous le N° </text:span><text:span text:style-name="T35">********</text:span><text:span text:style-name="T33">, représenté par</text:span><text:span text:style-name="T2"> </text:span><text:span text:style-name="T35">M. ********</text:span><text:span text:style-name="T33">, en qualité de </text:span><text:span text:style-name="T35">******** (gérant en SCI), adresse</text:span><text:span text:style-name="T33">, </text:span></text:p>
      <text:p text:style-name="P14">En cas de copropriété (travaux portant sur parties communes) </text:p>
      <text:p text:style-name="P24"><text:span text:style-name="T17">Le </text:span><text:span text:style-name="T33">syndicat des copropriétaires de l’immeuble en copropriété, situé à </text:span><text:span text:style-name="T35">******** </text:span><text:span text:style-name="T39">(</text:span><text:span text:style-name="T35">adresse complète</text:span><text:span text:style-name="T39">)</text:span><text:span text:style-name="T33">, </text:span><text:span text:style-name="T35">******** </text:span><text:span text:style-name="T39">(</text:span><text:span text:style-name="T35">références cadastrales</text:span><text:span text:style-name="T39">)</text:span><text:span text:style-name="T33">, et représenté par le syndic </text:span><text:span text:style-name="T35">******** </text:span><text:span text:style-name="T39">(</text:span><text:span text:style-name="T35">nom et adresse</text:span><text:span text:style-name="T39">)</text:span><text:span text:style-name="T35">,</text:span></text:p>
      <text:p text:style-name="P34">Etat descriptif de division (EDD) publié le <text:span text:style-name="T1">********</text:span></text:p>
      <text:p text:style-name="P35">Lot 1 : <text:span text:style-name="T59">M.</text:span> ******* (noms, prénoms), </text:p>
      <text:p text:style-name="P35">Lot 2 : <text:span text:style-name="T59">M.</text:span> ******* (noms, prénoms),</text:p>
      <text:p text:style-name="P35"/>
      <text:p text:style-name="P14">En cas d’hôtel meublé </text:p>
      <text:p text:style-name="P28"><text:span text:style-name="T28">M. *****</text:span><text:span text:style-name="T35">*** </text:span><text:span text:style-name="T39">(</text:span><text:span text:style-name="T35">personne physique ou morale</text:span><text:span text:style-name="T39">)</text:span><text:span text:style-name="T33"> exploitant de l’hôtel meublé, dénommé </text:span><text:span text:style-name="T35">********</text:span><text:span text:style-name="T33"> situé à </text:span><text:span text:style-name="T35">******** </text:span><text:span text:style-name="T39">(</text:span><text:span text:style-name="T35">siège social et/ou adresse de l’exploitant</text:span><text:span text:style-name="T39">)</text:span><text:span text:style-name="T33">, immatriculé au registre du commerce et des sociétés, sous le </text:span><text:span text:style-name="T35">N°********</text:span><text:span text:style-name="T33">, propriété de </text:span><text:span text:style-name="T35">********</text:span><text:span text:style-name="T33">, ou </text:span><text:span text:style-name="T38">M.</text:span><text:span text:style-name="T35"> ******** </text:span><text:span text:style-name="T39">(</text:span><text:span text:style-name="T35">propriétaire des murs</text:span><text:span text:style-name="T39">)</text:span><text:span text:style-name="T33">, demeurant à </text:span><text:span text:style-name="T35">******** </text:span><text:span text:style-name="T39">(</text:span><text:span text:style-name="T35">adresse de domicile</text:span><text:span text:style-name="T39">)</text:span><text:span text:style-name="T33">, né le </text:span><text:span text:style-name="T35">********</text:span><text:span text:style-name="T33"> à </text:span><text:span text:style-name="T35">********</text:span><text:span text:style-name="T33">,</text:span><text:span text:style-name="T50"> </text:span></text:p>
      <text:p text:style-name="P27"><text:span text:style-name="T33">Est/sont mis en demeure d’effectuer, sur le ou les bâtiments </text:span><text:span text:style-name="T35">******** </text:span><text:span text:style-name="T23">[</text:span><text:span text:style-name="T22">à préciser lorsque plusieurs bâtiments occupent une seule parcelle/plan à joindre si nécessaire</text:span><text:span text:style-name="T23">]</text:span><text:span text:style-name="T21"> </text:span><text:span text:style-name="T20">:</text:span></text:p>
      <text:list xml:id="list1958931365" text:style-name="WW8Num2">
        <text:list-item>
          <text:p text:style-name="P44"><text:span text:style-name="T54">l</text:span><text:span text:style-name="T55">ister les mesures provisoires : </text:span><text:span text:style-name="T54">travaux de </text:span><text:span text:style-name="T57">confortements, de </text:span><text:span text:style-name="T54">réparation</text:span><text:span text:style-name="T57">s</text:span><text:span text:style-name="T54"> </text:span><text:span text:style-name="T57">provisoires</text:span><text:span text:style-name="T54">, de démolition</text:span><text:span text:style-name="T57">s</text:span><text:span text:style-name="T54"> et (</text:span><text:span text:style-name="T58">selon </text:span><text:span text:style-name="T54">le cas), mesures indispensables pour préserver les bâtiments contigus du bâtiment susvisé, dans un délai de ******** </text:span><text:span text:style-name="T68">[pas de minimum]</text:span><text:span text:style-name="T72">, à compter de la notification du présent arrêté ;</text:span></text:p>
        </text:list-item>
        <text:list-item>
          <text:p text:style-name="P45"><text:span text:style-name="T68">[</text:span><text:span text:style-name="T67">le </text:span><text:span text:style-name="T66">cas </text:span><text:span text:style-name="T69">échéant</text:span><text:span text:style-name="T68">]</text:span><text:span text:style-name="T72"> de faire procéder à l’évacuation</text:span><text:span text:style-name="T54"> </text:span><text:span text:style-name="T55">temporaire/définitive </text:span><text:span text:style-name="T54">de l’immeuble </text:span><text:span text:style-name="T56">à compter du ******* jusqu’au ********</text:span><text:span text:style-name="T54">.</text:span></text:p>
        </text:list-item>
      </text:list>
      <text:p text:style-name="P12"><text:span text:style-name="T71">[</text:span><text:span text:style-name="T53">Attention : </text:span><text:span text:style-name="T59">l</text:span><text:span text:style-name="T53">a démolition partielle est interdite par la loi et la démolition complète est strictement encadrée par l</text:span><text:span text:style-name="T70">es </text:span><text:span text:style-name="T53">article</text:span><text:span text:style-name="T70">s</text:span><text:span text:style-name="T53"> L 511-</text:span><text:span text:style-name="T70">11 et </text:span><text:span text:style-name="T53">19 du CCH :</text:span></text:p>
      <text:p text:style-name="P11">- «L’arrêté ne peut prescrire la démolition ou l’interdiction définitive d’habiter que s’il n’existe aucun moyen technique de remédier à l’insalubrité ou à l’insécurité ou lorsque les travaux nécessaires à cette résorption seraient plus coûteux que la reconstruction. »</text:p>
      <text:p text:style-name="P12"><text:span text:style-name="T53">- « </text:span>Lorsqu’aucune autre mesure ne permet d’écarter le danger, la démolition peut être prescrite. Il est nécessaire d’obtenir l’autorisation du président du tribunal judiciaire statuant selon la procédure accélérée au fond. »<text:span text:style-name="T71">]</text:span></text:p>
      <text:p text:style-name="P22"><text:span text:style-name="T16"/></text:p>
      <text:p text:style-name="P22"><text:soft-page-break/><text:span text:style-name="T16">ARTICLE 2 </text:span><text:span text:style-name="T17">:</text:span></text:p>
      <text:p text:style-name="P10">Faute pour la personne mentionnée à l’article 1 d’avoir exécuté les mesures ci-dessus prescrites dans le délai précisé ci-dessus, il y sera procédé d’office par <text:span text:style-name="T54">la commune/l’EPCI</text:span> et aux frais de celle-ci, ou à ceux de ses ayants droit.</text:p>
      <text:p text:style-name="P19"/>
      <text:p text:style-name="Standard_20__28_user_29_"><text:span text:style-name="T16">ARTICLE 3 :</text:span><text:span text:style-name="T3"> </text:span><text:span text:style-name="T24">[</text:span><text:span text:style-name="T22">le cas </text:span><text:span text:style-name="T25">échéant</text:span><text:span text:style-name="T24">]</text:span><text:span text:style-name="T22"> </text:span></text:p>
      <text:p text:style-name="P22"><text:span text:style-name="T17">Pour des raisons de sécurité, compte tenu des désordres constatés, le bâtiment, </text:span><text:span text:style-name="T32">(</text:span><text:span text:style-name="T26">o</text:span><text:span text:style-name="T21">u partie de bâtiment à préciser</text:span><text:span text:style-name="T26">)</text:span><text:span text:style-name="T17"> devra être entièrement évacué par ses occupants, soit immédiatement, ou dès notification du présent arrêté, soit dans un délai maximum de</text:span><text:span text:style-name="T27"> </text:span><text:span text:style-name="T28">« n » jours.</text:span></text:p>
      <text:p text:style-name="P19"/>
      <text:p text:style-name="P22"><text:span text:style-name="T16">ARTICLE 4 </text:span><text:span text:style-name="T17">:</text:span></text:p>
      <text:p text:style-name="P13">La personne mentionnée à l’article 1 est tenu de respecter les droits des occupants dans les conditions précisées aux articles L. 521-1 à L. 521-3-2 du code de la construction et de l’habitation.</text:p>
      <text:p text:style-name="P10"/>
      <text:p text:style-name="P22"><text:span text:style-name="T16">ARTICLE 5 : </text:span><text:span text:style-name="T24">[</text:span><text:span text:style-name="T22">le cas </text:span><text:span text:style-name="T25">échéant</text:span><text:span text:style-name="T24">]</text:span></text:p>
      <text:p text:style-name="P22"><text:span text:style-name="T17">Le propriétair</text:span><text:span text:style-name="T27">e (ou l’exploitant des locaux d’hébergement) d</text:span><text:span text:style-name="T17">oit avoir informé les services de </text:span><text:span text:style-name="T28">la mairie/de l’EPCI</text:span><text:span text:style-name="T17"> de l’offre d’hébergement qu’il a faite aux occupants en application des articles L 521-1 et L 521-3-2 du code de la construction et de l’habitation, avant le </text:span><text:span text:style-name="T28">******* </text:span><text:span text:style-name="T32">[</text:span><text:span text:style-name="T43">date à préciser/ courte s’agissant d’une procédure d’urgence /parfois impossible si évacuation d‘urgence</text:span><text:span text:style-name="T47">]</text:span><text:span text:style-name="T42">.</text:span></text:p>
      <text:p text:style-name="P10">À défaut, pour le propriétaire d’avoir assuré l’hébergement temporaire des occupants, celui-ci sera effectué par <text:span text:style-name="T54">la commune/l’EPCI</text:span>, aux frais du propriétaire (ou de l’exploitant).</text:p>
      <text:p text:style-name="P19"/>
      <text:p text:style-name="P22"><text:span text:style-name="T15">ARTICLE 6</text:span><text:span text:style-name="T17"> : </text:span></text:p>
      <text:p text:style-name="P1">Le non-respect des prescriptions du présent arrêté et des obligations qui en découlent sont passibles des sanctions pénales prévues aux articles L. 511-22 et à l’article L. 521-4 du code de la construction et de l’habitation. </text:p>
      <text:p text:style-name="P1"/>
      <text:p text:style-name="P22"><text:span text:style-name="T16">ARTICLE 7 </text:span><text:span text:style-name="T17">:</text:span></text:p>
      <text:p text:style-name="P22"><text:span text:style-name="T17">Si la personne mentionnée à l’article 1, ou ses ayants droit, à son initiative, a réalisé des travaux permettant de mettre fin à tout </text:span><text:span text:style-name="T6">danger, elle est tenue d’en informer les services </text:span><text:span text:style-name="T12">de la commune/</text:span><text:span text:style-name="T13">EPCI</text:span><text:span text:style-name="T6"> qui fera procéder à un contrôle sur place. </text:span></text:p>
      <text:p text:style-name="P29"><text:span text:style-name="T6">La mainlevée de l’arrêté de mise en sécurité pourra être prononcée après constatation des travaux effectués par les agents compétents</text:span><text:span text:style-name="T17"> de la </text:span><text:span text:style-name="T28">commune/EPCI</text:span><text:span text:style-name="T17">, si ces travaux ont mis fin durablement au danger.</text:span></text:p>
      <text:p text:style-name="P30"/>
      <text:p text:style-name="P30">La personne mentionnée à l’article 1 tient à disposition des services de <text:span text:style-name="T54">la commune/de l’EPCI</text:span> tous justificatifs attestant de la bonne et complété réalisation des travaux.</text:p>
      <text:p text:style-name="P18"/>
      <text:p text:style-name="P22"><text:soft-page-break/><text:span text:style-name="T16">ARTICLE 8 </text:span><text:span text:style-name="T17">:</text:span></text:p>
      <text:p text:style-name="P10">Le présent arrêté sera notifié aux personnes mentionnées à l’article 1 ci-dessus par lettre remise contre signature ou tout autre moyen conférant date certaine à la réception. </text:p>
      <text:p text:style-name="P10">Il sera également notifié aux occupants de l’immeuble, à savoir à : </text:p>
      <text:list xml:id="list923830282" text:style-name="WW8Num1">
        <text:list-item>
          <text:p text:style-name="P39">M/ Mme *******</text:p>
        </text:list-item>
        <text:list-item>
          <text:p text:style-name="P40">M/ Mme *******</text:p>
        </text:list-item>
      </text:list>
      <text:p text:style-name="P2"><text:span text:style-name="T73">[</text:span>Le cas échéant (en cas d’incertitude sur l’identité ou l’adresse de la personne visée à l’article 1 et dans tous les cas pour sécuriser la notification)  : <text:span text:style-name="T73">]</text:span></text:p>
      <text:p text:style-name="P17"><text:span text:style-name="T14">Le présent arrêté sera affiché sur la façade de l’immeuble ainsi qu’en mairie où est situé l’immeuble, ce qui vaudra notification, dans les conditions prévues aux articles L. 511-12</text:span><text:span text:style-name="T51"> </text:span><text:span text:style-name="T14">et R. 511-3 du code de la construction et de l’habitation.</text:span></text:p>
      <text:p text:style-name="P21"/>
      <text:p text:style-name="P22"><text:span text:style-name="T16">ARTICLE 9 </text:span><text:span text:style-name="T17">:</text:span></text:p>
      <text:p text:style-name="P10">Le présent arrêté est transmis au préfet du département.</text:p>
      <text:p text:style-name="P10">Le présent arrêté est transmis <text:span text:style-name="T54">au président de l’établissement public de coopération intercommunale compétent en matière d’habitat/au Maire</text:span>, aux organismes payeurs des aides personnelles au logement ainsi qu’au gestionnaire du fonds de solidarité pour le logement du département lorsque le bâtiment est à usage total ou partiel d’habitation. </text:p>
      <text:p text:style-name="P18"/>
      <text:p text:style-name="Standard_20__28_user_29_"><text:span text:style-name="T16">ARTICLE 10 </text:span><text:span text:style-name="T17">:</text:span></text:p>
      <text:p text:style-name="P22"><text:span text:style-name="T17">Le présent arrêté peut faire l’objet d’un recours administratif deva</text:span><text:span text:style-name="T33">nt </text:span><text:span text:style-name="T35">le maire / le président d’EPCI</text:span><text:span text:style-name="T33"> dans le délai de deux mois à compter de sa notification</text:span><text:span text:style-name="T17"> ou de son affichage. L’absence de réponse dans un délai deux mois vaut décision implicite de rejet. </text:span></text:p>
      <text:p text:style-name="P22"><text:span text:style-name="T17">Le prés</text:span><text:span text:style-name="T33">ent arrêté peut également faire l’objet d’un recours devant le tribunal administratif de <text:s/>d</text:span><text:span text:style-name="T34">e</text:span><text:span text:style-name="T33"> Clermont-Ferrand (6 Cours Sablon – CS 9012 – 63033 Clermont-Ferrand), da</text:span><text:span text:style-name="T17">ns le délai de deux mois à compter de sa notification, ou dans le délai de deux mois à partir de la réponse d</text:span><text:span text:style-name="T18">u </text:span><text:span text:style-name="T29">maire/président EPCI</text:span><text:span text:style-name="T18"> </text:span><text:span text:style-name="T17">si un recours administratif a été déposé au préalable.</text:span></text:p>
      <text:p text:style-name="P10">Le tribunal administratif peut être saisi d'une requête déposée sur le site www.telerecours.fr.</text:p>
      <text:p text:style-name="P9"/>
      <text:p text:style-name="P18"/>
      <text:p text:style-name="P31">Fait à <text:span text:style-name="T52">*********</text:span>, le <text:span text:style-name="T52">**********</text:span></text:p>
      <text:p text:style-name="P32">Le Maire/le Président de l’EPCI</text:p>
      <text:p text:style-name="P32"/>
      <text:p text:style-name="P33">Signature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0pt" fo:language="fr" fo:country="FR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_20__28_user_29_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fo:font-style="italic" style:font-name-asian="SimSun" style:font-family-asian="SimSun, 宋体" style:font-pitch-asian="variable" style:font-style-asian="italic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ournal officiel de la République française - N° 227 du 17 septembre 2020</dc:title>
    <dc:subject>Lois et décrets</dc:subject>
    <meta:creation-date>2021-03-23T13:39:05.598000000</meta:creation-date>
    <meta:editing-cycles>1</meta:editing-cycles>
    <meta:editing-duration>P0D</meta:editing-duration>
    <meta:generator>LibreOffice/6.4.7.2$Windows_X86_64 LibreOffice_project/639b8ac485750d5696d7590a72ef1b496725cfb5</meta:generator>
    <meta:keyword>ISSN:0373-0425</meta:keyword>
    <meta:document-statistic meta:table-count="0" meta:image-count="0" meta:object-count="0" meta:page-count="4" meta:paragraph-count="66" meta:word-count="1384" meta:character-count="8715" meta:non-whitespace-character-count="7368"/>
  </office:meta>
</office:document-meta>
</file>