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23cm" fo:margin-left="-0.191cm" table:align="left" style:writing-mode="lr-tb"/>
    </style:style>
    <style:style style:name="Tableau1.A" style:family="table-column">
      <style:table-column-properties style:column-width="16.923cm"/>
    </style:style>
    <style:style style:name="Tableau1.1" style:family="table-row">
      <style:table-row-properties style:min-row-height="1.93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0.16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0.16cm"/>
        </style:tab-stops>
      </style:paragraph-properties>
      <style:text-properties officeooo:paragraph-rsid="00118d1a"/>
    </style:style>
    <style:style style:name="P5" style:family="paragraph" style:parent-style-name="Standard">
      <style:paragraph-properties fo:text-align="justify" style:justify-single-word="false"/>
      <style:text-properties officeooo:paragraph-rsid="00118d1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16cm"/>
        </style:tab-stops>
      </style:paragraph-properties>
      <style:text-properties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-complex="Arial" style:font-size-complex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16cm"/>
          <style:tab-stop style:position="16.002cm" style:leader-style="dotted" style:leader-text="."/>
        </style:tab-stops>
      </style:paragraph-properties>
      <style:text-properties style:font-name-complex="Arial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ff9900" style:font-name-complex="Arial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>
      <style:paragraph-properties>
        <style:tab-stops>
          <style:tab-stop style:position="12.054cm"/>
        </style:tab-stops>
      </style:paragraph-properties>
      <style:text-properties fo:font-style="italic" style:font-style-asian="italic"/>
    </style:style>
    <style:style style:name="P12" style:family="paragraph" style:parent-style-name="Standard">
      <style:text-properties fo:background-color="#c0c0c0" style:font-name-complex="Arial" style:font-size-complex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fo:background-color="#c0c0c0" style:font-name-complex="Arial" style:font-size-complex="9pt"/>
    </style:style>
    <style:style style:name="P14" style:family="paragraph" style:parent-style-name="Standard">
      <style:paragraph-properties>
        <style:tab-stops>
          <style:tab-stop style:position="9.499cm"/>
        </style:tab-stops>
      </style:paragraph-properties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coordonnées_20_client">
      <style:paragraph-properties>
        <style:tab-stops>
          <style:tab-stop style:position="9.499cm"/>
        </style:tab-stops>
      </style:paragraph-properties>
      <style:text-properties fo:font-style="italic" officeooo:rsid="00118d1a" officeooo:paragraph-rsid="00118d1a" style:font-style-asian="italic"/>
    </style:style>
    <style:style style:name="P17" style:family="paragraph" style:parent-style-name="coordonnées_20_client">
      <style:paragraph-properties>
        <style:tab-stops>
          <style:tab-stop style:position="9.499cm"/>
        </style:tab-stops>
      </style:paragraph-properties>
      <style:text-properties fo:font-style="italic" style:font-style-asian="italic"/>
    </style:style>
    <style:style style:name="P18" style:family="paragraph" style:parent-style-name="coordonnées_20_client">
      <style:paragraph-properties>
        <style:tab-stops>
          <style:tab-stop style:position="10.075cm"/>
        </style:tab-stops>
      </style:paragraph-properties>
      <style:text-properties fo:font-style="italic" officeooo:paragraph-rsid="000e08c6" style:font-style-asian="italic"/>
    </style:style>
    <style:style style:name="P19" style:family="paragraph" style:parent-style-name="coordonnées_20_client">
      <style:paragraph-properties>
        <style:tab-stops>
          <style:tab-stop style:position="9.499cm"/>
        </style:tab-stops>
      </style:paragraph-properties>
    </style:style>
    <style:style style:name="P20" style:family="paragraph" style:parent-style-name="date" style:master-page-name="Standard">
      <style:paragraph-properties fo:text-align="center" style:justify-single-word="false" style:page-number="auto"/>
      <style:text-properties fo:color="#000000" fo:background-color="#b2b2b2"/>
    </style:style>
    <style:style style:name="P21" style:family="paragraph" style:parent-style-name="Standard" style:list-style-name="WW8Num5">
      <style:paragraph-properties fo:text-align="justify" style:justify-single-word="false"/>
      <style:text-properties fo:background-color="#c0c0c0"/>
    </style:style>
    <style:style style:name="P22" style:family="paragraph" style:parent-style-name="Standard">
      <style:paragraph-properties fo:text-align="justify" style:justify-single-word="false"/>
      <style:text-properties fo:background-color="transparent"/>
    </style:style>
    <style:style style:name="P23" style:family="paragraph" style:parent-style-name="Standard">
      <style:paragraph-properties fo:text-align="justify" style:justify-single-word="false"/>
      <style:text-properties officeooo:paragraph-rsid="00118d1a" fo:background-color="transparent"/>
    </style:style>
    <style:style style:name="P24" style:family="paragraph" style:parent-style-name="Standard" style:list-style-name="WW8Num5">
      <style:paragraph-properties fo:text-align="justify" style:justify-single-word="false"/>
      <style:text-properties fo:background-color="transparent"/>
    </style:style>
    <style:style style:name="P25" style:family="paragraph" style:parent-style-name="Standard" style:list-style-name="WW8Num5">
      <style:paragraph-properties fo:text-align="justify" style:justify-single-word="false"/>
    </style:style>
    <style:style style:name="T1" style:family="text">
      <style:text-properties fo:font-style="italic" fo:background-color="#c0c0c0" loext:char-shading-value="0" style:font-style-asian="italic"/>
    </style:style>
    <style:style style:name="T2" style:family="text">
      <style:text-properties fo:font-style="italic" fo:background-color="#c0c0c0" loext:char-shading-value="0" style:font-style-asian="italic" style:font-name-complex="Arial"/>
    </style:style>
    <style:style style:name="T3" style:family="text">
      <style:text-properties fo:font-style="italic" officeooo:rsid="00118d1a" fo:background-color="#c0c0c0" loext:char-shading-value="0" style:font-style-asian="italic" style:font-name-complex="Arial" style:font-size-complex="9pt"/>
    </style:style>
    <style:style style:name="T4" style:family="text">
      <style:text-properties fo:font-style="italic" officeooo:rsid="00118d1a" fo:background-color="#c0c0c0" loext:char-shading-value="0" style:font-style-asian="italic" style:font-name-complex="Arial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Arial"/>
    </style:style>
    <style:style style:name="T7" style:family="text">
      <style:text-properties fo:font-style="italic" officeooo:rsid="000e08c6" fo:background-color="transparent" loext:char-shading-value="0" style:font-style-asian="italic"/>
    </style:style>
    <style:style style:name="T8" style:family="text">
      <style:text-properties fo:font-style="italic" officeooo:rsid="00118d1a" fo:background-color="transparent" loext:char-shading-value="0" style:font-style-asian="italic"/>
    </style:style>
    <style:style style:name="T9" style:family="text">
      <style:text-properties style:font-name-complex="Arial" style:font-size-complex="9pt"/>
    </style:style>
    <style:style style:name="T10" style:family="text">
      <style:text-properties style:use-window-font-color="true" style:font-name="Verdana" fo:font-size="10pt" fo:language="fr" fo:country="FR" officeooo:rsid="00103600" style:font-name-asian="Times New Roman" style:font-size-asian="10pt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fr" fo:country="FR" officeooo:rsid="00103600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fr" fo:country="FR" officeooo:rsid="00103600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13" style:family="text">
      <style:text-properties officeooo:rsid="00118d1a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18d1a" fo:background-color="transparent" loext:char-shading-value="0"/>
    </style:style>
    <style:style style:name="T16" style:family="text">
      <style:text-properties officeooo:rsid="00118d1a" fo:background-color="transparent" loext:char-shading-value="0"/>
    </style:style>
    <style:style style:name="T17" style:family="text">
      <style:text-properties officeooo:rsid="00103600" fo:background-color="transparent" loext:char-shading-value="0"/>
    </style:style>
    <style:style style:name="T18" style:family="text">
      <style:text-properties officeooo:rsid="00103600" fo:background-color="transparent" loext:char-shading-value="0"/>
    </style:style>
    <style:style style:name="T19" style:family="text">
      <style:text-properties fo:background-color="transparent" loext:char-shading-value="0" style:font-name-complex="Arial" style:font-size-complex="9pt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266a6"/>
    </style:style>
    <style:style style:name="T22" style:family="text">
      <style:text-properties fo:background-color="#ff8000" loext:char-shading-value="0"/>
    </style:style>
    <style:style style:name="T23" style:family="text">
      <style:text-properties officeooo:rsid="00118d1a" fo:background-color="#ff8000" loext:char-shading-value="0"/>
    </style:style>
    <style:style style:name="T24" style:family="text">
      <style:text-properties officeooo:rsid="00132fa7" fo:background-color="#ff8000" loext:char-shading-value="0"/>
    </style:style>
    <style:style style:name="T25" style:family="text">
      <style:text-properties officeooo:rsid="00132fa7"/>
    </style:style>
    <style:style style:name="T26" style:family="text">
      <style:text-properties officeooo:rsid="00103600"/>
    </style:style>
    <style:style style:name="Sect1" style:family="section">
      <style:section-properties style:writing-mode="lr-tb" fo:margin-left="1.358cm" fo:margin-right="0cm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fo:margin-left="1.358cm" fo:margin-right="0.61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1">Modèle :</text:span><text:span text:style-name="T13"> </text:span><text:span text:style-name="T21">Saisine de la juridiction administrative (président du </text:span>Tribunal Administratif)</text:p>
      <text:section text:style-name="Sect1" text:name="Section1"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P9"><text:bookmark text:name="entete"/></text:p>
            </table:table-cell>
          </table:table-row>
        </table:table>
        <text:p text:style-name="Standard"/>
        <text:p text:style-name="Standard"/>
      </text:section>
      <text:section text:style-name="Sect2" text:name="Section2">
        <text:p text:style-name="P19"><text:tab/><text:span text:style-name="T7">M</text:span><text:span text:style-name="T8">onsieur </text:span><text:span text:style-name="T7">Philippe GAZAGNES</text:span><field:fieldmark-start text:name="__Fieldmark__24_1110353032" field:type="vnd.oasis.opendocument.field.FORMTEXT"><field:param field:name="Description" field:value=""/><field:param field:name="Name" field:value="Texte1"/></field:fieldmark-start><field:fieldmark-end/></text:p>
        <text:p text:style-name="P17"><text:tab/>Président du Tribunal Administratif</text:p>
        <text:p text:style-name="P16"><text:tab/>6 cours Sablon</text:p>
        <text:p text:style-name="P16"/>
        <text:p text:style-name="P16"><text:tab/>CS 90129</text:p>
        <text:p text:style-name="P16"><text:tab/>63033 CLERMONT-FERRAND CEDEX 1</text:p>
        <text:p text:style-name="P18"><text:tab/></text:p>
        <text:p text:style-name="P10"/>
        <text:p text:style-name="P11"><text:tab/><text:tab/></text:p>
        <text:p text:style-name="P14"><text:span text:style-name="T5"><text:tab/></text:span><text:span text:style-name="T1">Insérer Commune, insérer date</text:span><text:span text:style-name="T5">.</text:span></text:p>
        <text:p text:style-name="P12"/>
        <text:p text:style-name="P13"/>
        <text:p text:style-name="P2"><text:span text:style-name="T19">Monsieur le Prési</text:span><text:span text:style-name="T9">dent,</text:span></text:p>
        <text:p text:style-name="Standard"/>
        <text:p text:style-name="P5"><text:span text:style-name="T15">J</text:span><text:span text:style-name="T14">’</text:span>ai l’honneur de porter à votre connaissance les désordres qui affectent la solidité de l’immeuble situé <text:span text:style-name="T1">insérer adresse complète</text:span>.</text:p>
        <text:p text:style-name="P1"/>
        <text:p text:style-name="P1">Ces désordres sont les suivants :</text:p>
        <text:p text:style-name="P1"/>
        <text:list xml:id="list1671800766" text:style-name="WW8Num5">
          <text:list-item>
            <text:p text:style-name="P21">désordre 1</text:p>
          </text:list-item>
          <text:list-item>
            <text:p text:style-name="P21">désordre 2</text:p>
          </text:list-item>
          <text:list-item>
            <text:p text:style-name="P21">désordre 3…</text:p>
          </text:list-item>
        </text:list>
        <text:p text:style-name="P15"/>
        <text:p text:style-name="P1">Ces désordres font peser un danger sur les occupants de l’immeuble ou sur les usagers du domaine public : <text:span text:style-name="T1">insérer détails des dangers encourus.</text:span></text:p>
        <text:p text:style-name="P1"/>
        <text:p text:style-name="P1">A ce titre,<text:span text:style-name="T20"> j’envisage d’engager une procédure d’arrêté d</text:span><text:span text:style-name="T12">e mise en sécurité d’urgence</text:span><text:span text:style-name="T20">, conformément à l’article L.511-</text:span><text:span text:style-name="T18">19</text:span><text:span text:style-name="T20"> du </text:span><text:span text:style-name="T16">c</text:span><text:span text:style-name="T20">ode de la </text:span><text:span text:style-name="T16">c</text:span><text:span text:style-name="T20">onstruction et de l'</text:span><text:span text:style-name="T16">h</text:span><text:span text:style-name="T20">abitation.</text:span></text:p>
        <text:p text:style-name="P22"/>
        <text:p text:style-name="P23">En <text:span text:style-name="T13">application de l’article L. 511-9 du même code,</text:span> je vous demande de désigner un expert qui, dans les 24 heures suivant sa nomination, me communiquera son rapport sur la situation en répondant aux questions suivantes :</text:p>
        <text:p text:style-name="P22"/>
        <text:list xml:id="list174617388235236" text:continue-numbering="true" text:style-name="WW8Num5">
          <text:list-item>
            <text:p text:style-name="P24"><text:span text:style-name="T13">q</text:span>ualification du <text:span text:style-name="T10">danger (imminent ou non) ;</text:span></text:p>
          </text:list-item>
          <text:list-item>
            <text:p text:style-name="P24"><text:span text:style-name="T13">l</text:span>e cas échéant, les mesures <text:span text:style-name="T13">provisoires </text:span>destinées à mettre fin à l’imminence et sous quels délais <text:span text:style-name="T25">(dans le cadre d’un arrêté de mise en sécurité – procédure d’urgence)</text:span> ;</text:p>
          </text:list-item>
          <text:list-item>
            <text:p text:style-name="P24"><text:span text:style-name="T13">l</text:span>es mesures <text:span text:style-name="T13">pérennes </text:span>destinées à mettre un terme définitif à la situation et sous quels délais (dans le cadre d’un arrêté de <text:span text:style-name="T26">mise en sécurité </text:span>ordinaire) ;</text:p>
          </text:list-item>
          <text:list-item>
            <text:p text:style-name="P25"><text:span text:style-name="T16">l</text:span><text:span text:style-name="T20">a nécessité ou non d’une évac</text:span>uation des occupants.</text:p>
          </text:list-item>
        </text:list>
        <text:p text:style-name="P1"/>
        <text:p text:style-name="P1">Vous trouverez ci-joint, la lettre d’information adressée ce jour au propriétaire de l’immeuble.</text:p>
        <text:p text:style-name="P1"/>
        <text:p text:style-name="Standard">Je vous prie d’agrée<text:span text:style-name="T14">r Monsieur le Pré</text:span>sident, mes salutations distinguées.</text:p>
        <text:p text:style-name="P7"/>
        <text:p text:style-name="P8"><text:tab/></text:p>
        <text:p text:style-name="P4"><text:span text:style-name="T9"><text:tab/></text:span><text:span text:style-name="T3">Insérer Civilité, nom, prénom</text:span></text:p>
        <text:p text:style-name="P3"><text:span text:style-name="T9"><text:tab/></text:span><text:span text:style-name="T4">Maire/Président de </text:span><text:span text:style-name="T2">commun</text:span><text:span text:style-name="T4">e/EPCI</text:span></text:p>
        <text:p text:style-name="P6"/>
        <text:p text:style-name="P3"><text:span text:style-name="T6"><text:tab/><text:tab/></text:span><text:span text:style-name="T4">S</text:span><text:span text:style-name="T2">ignature</text:span></text:p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23cm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23cm" fo:text-align="center" style:justify-single-word="false" fo:keep-with-next="always"/>
      <style:text-properties fo:color="#ff0000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9.252cm"/>
        </style:tab-stops>
      </style:paragraph-properties>
      <style:text-properties fo:font-size="14pt" style:font-size-asian="14pt" style:font-size-complex="10pt"/>
    </style:style>
    <style:style style:name="date" style:family="paragraph" style:parent-style-name="Standard">
      <style:paragraph-properties fo:text-align="end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oordonnées_20_client" style:display-name="coordonnées client" style:family="paragraph" style:parent-style-name="Standard">
      <style:paragraph-properties fo:text-align="justify" style:justify-single-word="false">
        <style:tab-stops>
          <style:tab-stop style:position="14.002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Rédacteur" style:family="paragraph" style:parent-style-name="Standard">
      <style:text-properties fo:font-style="italic" style:font-style-asian="italic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Signature_20_TCL" style:display-name="Signature TCL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Rédacteur_20_Car" style:display-name="Rédacteur Car" style:family="text">
      <style:text-properties style:font-name="Verdana" fo:font-family="Verdana" style:font-family-generic="swiss" style:font-pitch="variable" fo:language="fr" fo:country="FR" fo:font-style="italic" style:font-style-asian="italic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Verdan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01cm" fo:margin-right="1.5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imoges, le 17 décembre 2002</dc:title>
    <meta:creation-date>2021-03-29T17:46:16.554000000</meta:creation-date>
    <meta:editing-cycles>1</meta:editing-cycles>
    <meta:editing-duration>P0D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28" meta:word-count="262" meta:character-count="1655" meta:non-whitespace-character-count="1413"/>
  </office:meta>
</office:document-meta>
</file>