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85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0">
      <style:table-cell-properties fo:background-color="#f7feee" fo:border="0.06pt solid #000000"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fo:background-color="#f7feee" style:text-align-source="fix" style:repeat-content="false" fo:border="0.06pt solid #000000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Aigueperse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mbert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rconsat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rdes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rlanc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rtonne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ubiat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ugerolles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ulnat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uzat-la-Combelle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ydat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agnols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eauregard-l'Évêque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eauregard-Vendon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ertignat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esse-et-Saint-Anastaise</text:p>
          </table:table-cell>
          <table:table-cell table:style-name="ce4" office:value-type="string" calcext:value-type="string">
            <text:p>CC DU SANC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illom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iollet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lanzat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lot-l'Église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ort-l'Étang</text:p>
          </table:table-cell>
          <table:table-cell table:style-name="ce4" office:value-type="string" calcext:value-type="string">
            <text:p>CC DORE ET ALLI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oudes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ourg-Lastic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rassac-les-Mines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romont-Lamothe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rousse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Buxières-sous-Montaigut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ébazat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elles-sur-Durolle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eyrat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abreloche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ambaron sur Morge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ampeix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apdes-Beaufort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appes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arbonnières-les-Vieilles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arensat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âteaugay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âteldon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hâtel-Guyon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isternes-la-Forêt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ombronde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ondat-en-Combraille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ondat-lès-Montboissier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ourpière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ulhat</text:p>
          </table:table-cell>
          <table:table-cell table:style-name="ce4" office:value-type="string" calcext:value-type="string">
            <text:p>CC DORE ET ALLI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Cunlhat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Domaize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Dorat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Dore-l'Église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Durtol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Échandelys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ffiat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Égliseneuve-d'Entraigues</text:p>
          </table:table-cell>
          <table:table-cell table:style-name="ce4" office:value-type="string" calcext:value-type="string">
            <text:p>CC DU SANC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Égliseneuve-près-Billom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Églisolles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nnezat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scoutoux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spinasse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Fournols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Gelles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Giat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Glaine-Montaigut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Herment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Isserteaux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Job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Joze</text:p>
          </table:table-cell>
          <table:table-cell table:style-name="ce4" office:value-type="string" calcext:value-type="string">
            <text:p>CC DORE ET ALLI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 Bourboule</text:p>
          </table:table-cell>
          <table:table-cell table:style-name="ce4" office:value-type="string" calcext:value-type="string">
            <text:p>CC DU SANC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 Chapelle-Agnon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 Goutelle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 Roche-Blanche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 Tour-d'Auvergne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chaux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peyrouse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ps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aqueuille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 Brugeron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 Cendre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 Crest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 Vernet-Chaméane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 Vernet-Sainte-Marguerite</text:p>
          </table:table-cell>
          <table:table-cell table:style-name="ce4" office:value-type="string" calcext:value-type="string">
            <text:p>CC DU SANC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mpdes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mpty</text:p>
          </table:table-cell>
          <table:table-cell table:style-name="ce4" office:value-type="string" calcext:value-type="string">
            <text:p>CC DORE ET ALLI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s Ancizes-Comps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s Martres-de-Veyre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ezoux</text:p>
          </table:table-cell>
          <table:table-cell table:style-name="ce4" office:value-type="string" calcext:value-type="string">
            <text:p>CC DORE ET ALLI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imons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oubeyrat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ussat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uzillat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anglieu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arat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arcillat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aringues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arsac-en-Livradois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artres-sur-Morge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enat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énétrol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esseix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irefleurs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ontaigut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ont-Dore</text:p>
          </table:table-cell>
          <table:table-cell table:style-name="ce4" office:value-type="string" calcext:value-type="string">
            <text:p>CC DU SANC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ontel-de-Gelat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ozac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urol</text:p>
          </table:table-cell>
          <table:table-cell table:style-name="ce4" office:value-type="string" calcext:value-type="string">
            <text:p>CC DU SANC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Nébouzat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Neuville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Nohanent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Olby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Olliergues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Orcet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Orcines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Orléat</text:p>
          </table:table-cell>
          <table:table-cell table:style-name="ce4" office:value-type="string" calcext:value-type="string">
            <text:p>CC DORE ET ALLI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alladuc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érignat-lès-Sarliève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erpezat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icherande</text:p>
          </table:table-cell>
          <table:table-cell table:style-name="ce4" office:value-type="string" calcext:value-type="string">
            <text:p>CC DU SANC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ionsat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ontaumur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ontgibaud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ouzol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ulvérières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uy-Guillaume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Queuille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Randan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Ravel</text:p>
          </table:table-cell>
          <table:table-cell table:style-name="ce4" office:value-type="string" calcext:value-type="string">
            <text:p>CC DORE ET ALLI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Rochefort-Montagne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Romagnat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Royat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Alyre-d'Arlanc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Amant-Roche-Savine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Amant-Tallende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André-le-Coq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Angel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Anthème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Avit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Beauzire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Bonnet-près-Orcival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Bonnet-près-Riom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Dier-d'Auvergne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Donat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Éloy-les-Mines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Genès-Champanelle</text:p>
          </table:table-cell>
          <table:table-cell table:style-name="ce4" office:value-type="string" calcext:value-type="string">
            <text:p>CLERMONT AUVERGNE METROPOL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Genès-du-Retz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Georges-de-Mons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Germain-Lembron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Germain-l'Herm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Gervais-d'Auvergne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Jacques-d'Ambur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Jean-des-Ollières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Jean-d'Heurs</text:p>
          </table:table-cell>
          <table:table-cell table:style-name="ce4" office:value-type="string" calcext:value-type="string">
            <text:p>CC DORE ET ALLI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Julien-de-Coppel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Julien-Puy-Lavèze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Maurice-près-Pionsat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Ours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Pardoux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Priest-Bramefant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Priest-des-Champs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Quintin-sur-Sioule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Rémy-sur-Durolle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Sauves-d'Auvergne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int-Sylvestre-Pragoulin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llèdes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uvessanges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auxillanges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ermentizon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ervant</text:p>
          </table:table-cell>
          <table:table-cell table:style-name="ce4" office:value-type="string" calcext:value-type="string">
            <text:p>CC DU PAYS DE SAINT-ELOY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ugères</text:p>
          </table:table-cell>
          <table:table-cell table:style-name="ce4" office:value-type="string" calcext:value-type="string">
            <text:p>CA AGGLO PAYS D’ISSOIR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Tauves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Teilhède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Tours-sur-Meymont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Trézioux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ensat</text:p>
          </table:table-cell>
          <table:table-cell table:style-name="ce4" office:value-type="string" calcext:value-type="string">
            <text:p>CC PLAINE LIM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erneugheol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ernines</text:p>
          </table:table-cell>
          <table:table-cell table:style-name="ce4" office:value-type="string" calcext:value-type="string">
            <text:p>CC DÔMES SANCY ARTENS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ertaizon</text:p>
          </table:table-cell>
          <table:table-cell table:style-name="ce4" office:value-type="string" calcext:value-type="string">
            <text:p>CC BILLOM COMMUNAUTÉ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eyre-Monton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ic-le-Comte</text:p>
          </table:table-cell>
          <table:table-cell table:style-name="ce4" office:value-type="string" calcext:value-type="string">
            <text:p>CC MOND’ARVERNE COMMUNA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illosanges</text:p>
          </table:table-cell>
          <table:table-cell table:style-name="ce4" office:value-type="string" calcext:value-type="string">
            <text:p>CC CHAVANON COMBRAILLES ET VOLCAN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iscomtat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itrac</text:p>
          </table:table-cell>
          <table:table-cell table:style-name="ce4" office:value-type="string" calcext:value-type="string">
            <text:p>CC COMBRAILLES SIOULE ET MORG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iverols</text:p>
          </table:table-cell>
          <table:table-cell table:style-name="ce4" office:value-type="string" calcext:value-type="string">
            <text:p>CC AMBERT LIVRADOIS FOREZ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ollore-Montagne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ollore-Ville</text:p>
          </table:table-cell>
          <table:table-cell table:style-name="ce4" office:value-type="string" calcext:value-type="string">
            <text:p>CC THIERS DORE ET MONTAGN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olvic</text:p>
          </table:table-cell>
          <table:table-cell table:style-name="ce4" office:value-type="string" calcext:value-type="string">
            <text:p><text:s/>RIOM LIMAGNE ET VOLCANS</text:p>
          </table:table-cell>
          <table:table-cell table:number-columns-repeated="1021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number-style style:name="N108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6:18:27.219000000</meta:creation-date>
    <meta:editing-duration>P0D</meta:editing-duration>
    <meta:editing-cycles>1</meta:editing-cycles>
    <meta:document-statistic meta:table-count="1" meta:cell-count="370" meta:object-count="0"/>
    <meta:generator>LibreOffice/5.4.7.2.M6$Windows_X86_64 LibreOffice_project/84cdc5b975a208eecf96cb73014f465650380623</meta:generator>
  </office:meta>
</office:document-meta>
</file>