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FranklinGothic-Book" svg:font-family="FranklinGothic-Book" style:font-family-generic="swiss"/>
    <style:font-face style:name="FranklinGothic-Heavy" svg:font-family="FranklinGothic-Heavy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258cm" fo:margin-left="-1.154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112cm"/>
    </style:style>
    <style:style style:name="Tableau1.C" style:family="table-column">
      <style:table-column-properties style:column-width="5.636cm"/>
    </style:style>
    <style:style style:name="Tableau1.D" style:family="table-column">
      <style:table-column-properties style:column-width="6.018cm"/>
    </style:style>
    <style:style style:name="Tableau1.E" style:family="table-column">
      <style:table-column-properties style:column-width="5.782cm"/>
    </style:style>
    <style:style style:name="Tableau1.1" style:family="table-row">
      <style:table-row-properties style:min-row-height="0.774cm"/>
    </style:style>
    <style:style style:name="Tableau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78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33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3.944cm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579cm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831cm"/>
    </style:style>
    <style:style style:name="Tableau1.B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258cm" fo:margin-left="-1.154cm" table:align="left"/>
    </style:style>
    <style:style style:name="Tableau2.A" style:family="table-column">
      <style:table-column-properties style:column-width="3.969cm"/>
    </style:style>
    <style:style style:name="Tableau2.B" style:family="table-column">
      <style:table-column-properties style:column-width="12.726cm"/>
    </style:style>
    <style:style style:name="Tableau2.C" style:family="table-column">
      <style:table-column-properties style:column-width="4.551cm"/>
    </style:style>
    <style:style style:name="Tableau2.D" style:family="table-column">
      <style:table-column-properties style:column-width="7.011cm"/>
    </style:style>
    <style:style style:name="Tableau2.1" style:family="table-row">
      <style:table-row-properties style:min-row-height="0.847cm"/>
    </style:style>
    <style:style style:name="Tableau2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.2" style:family="table-row">
      <style:table-row-properties style:min-row-height="0.556cm"/>
    </style:style>
    <style:style style:name="Tableau2.A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7" style:family="table-row">
      <style:table-row-properties style:min-row-height="1.032cm"/>
    </style:style>
    <style:style style:name="Tableau2.B7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506cm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ans1" fo:font-size="9pt" officeooo:rsid="0020d953" officeooo:paragraph-rsid="0022cf5c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9pt" officeooo:rsid="001c41ff" officeooo:paragraph-rsid="001c41ff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9pt" officeooo:rsid="001c41ff" officeooo:paragraph-rsid="0026c754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ans1" fo:font-size="9pt" officeooo:rsid="0024e9ed" officeooo:paragraph-rsid="0026c754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1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9pt" officeooo:paragraph-rsid="00276be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9pt" officeooo:rsid="000bfe1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9pt" officeooo:rsid="000bfe1d" officeooo:paragraph-rsid="00462b80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9pt" officeooo:rsid="000bfe1d" officeooo:paragraph-rsid="00276be2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1" fo:font-size="9pt" officeooo:rsid="000bfe1d" officeooo:paragraph-rsid="000bfe1d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1" fo:font-size="9pt" officeooo:rsid="000bfe1d" officeooo:paragraph-rsid="001c41ff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1" fo:font-size="9pt" officeooo:rsid="000bfe1d" officeooo:paragraph-rsid="0044675b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1" fo:font-size="9pt" officeooo:rsid="000bfe1d" officeooo:paragraph-rsid="002020bc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1" fo:font-size="9pt" officeooo:rsid="000bfe1d" officeooo:paragraph-rsid="0051708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1" fo:font-size="9pt" officeooo:rsid="000f61cd" officeooo:paragraph-rsid="0044675b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9pt" officeooo:rsid="000f61cd" officeooo:paragraph-rsid="00311af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1" fo:font-size="9pt" officeooo:rsid="000f61cd" officeooo:paragraph-rsid="000d4020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1" fo:font-size="9pt" officeooo:rsid="000f61cd" officeooo:paragraph-rsid="000f61c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1" fo:font-size="9pt" officeooo:rsid="000f61cd" officeooo:paragraph-rsid="000f61cd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1" fo:font-size="9pt" officeooo:rsid="000f61cd" officeooo:paragraph-rsid="004f0f2e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1" fo:font-size="9pt" officeooo:rsid="000cc26e" officeooo:paragraph-rsid="000f61cd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1" fo:font-size="9pt" officeooo:rsid="000cc26e" officeooo:paragraph-rsid="00311af6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1" fo:font-size="9pt" officeooo:rsid="000cc26e" officeooo:paragraph-rsid="00111d17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1" fo:font-size="9pt" officeooo:rsid="000cc26e" officeooo:paragraph-rsid="00469c3f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1" fo:font-size="9pt" officeooo:rsid="000cc26e" officeooo:paragraph-rsid="001c41ff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1" fo:font-size="9pt" officeooo:rsid="000cc26e" officeooo:paragraph-rsid="000cd7f9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1" fo:font-size="9pt" officeooo:paragraph-rsid="0044675b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ans1" fo:font-size="9pt" officeooo:paragraph-rsid="000d56a4" style:font-size-asian="9pt" style:font-size-complex="9pt"/>
    </style:style>
    <style:style style:name="P30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1" fo:font-size="9pt" officeooo:paragraph-rsid="0044675b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ans1" fo:font-size="9pt" officeooo:rsid="00119a49" officeooo:paragraph-rsid="00119a49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1" fo:font-size="9pt" officeooo:rsid="00119a49" officeooo:paragraph-rsid="0031ee05" style:font-size-asian="9pt" style:font-size-complex="9pt"/>
    </style:style>
    <style:style style:name="P33" style:family="paragraph" style:parent-style-name="Table_20_Contents">
      <style:text-properties style:font-name="Liberation Sans1" fo:font-size="9pt" officeooo:paragraph-rsid="0044675b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1" fo:font-size="9pt" officeooo:rsid="00111d17" officeooo:paragraph-rsid="00111d17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1" fo:font-size="9pt" officeooo:rsid="00111d17" officeooo:paragraph-rsid="00377247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1" fo:font-size="9pt" officeooo:rsid="0031ee05" officeooo:paragraph-rsid="0031ee05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1" fo:font-size="9pt" officeooo:rsid="0031ee05" officeooo:paragraph-rsid="00311af6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1" fo:font-size="9pt" officeooo:rsid="0031ee05" officeooo:paragraph-rsid="000f61cd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1" fo:font-size="9pt" officeooo:rsid="00311af6" officeooo:paragraph-rsid="00311af6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1" fo:font-size="9pt" officeooo:rsid="00276be2" officeooo:paragraph-rsid="00276be2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1" fo:font-size="9pt" officeooo:rsid="000cd7f9" officeooo:paragraph-rsid="001c41ff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1" fo:font-size="9pt" officeooo:rsid="0044675b" officeooo:paragraph-rsid="0044675b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1" fo:font-size="9pt" officeooo:rsid="00469c3f" officeooo:paragraph-rsid="00417623" style:font-size-asian="9pt" style:font-size-complex="9pt"/>
    </style:style>
    <style:style style:name="P44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1" fo:font-size="9pt" officeooo:rsid="0039ecd9" officeooo:paragraph-rsid="0044675b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ans1" fo:font-size="9pt" officeooo:paragraph-rsid="0026c754" style:font-name-asian="Arial" style:font-size-asian="9pt" style:font-name-complex="Arial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1" fo:font-size="9pt" officeooo:rsid="0044675b" officeooo:paragraph-rsid="0044675b" style:font-name-asian="Arial" style:font-size-asian="9pt" style:font-name-complex="Arial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1" fo:font-size="9pt" fo:font-style="italic" officeooo:rsid="000f61cd" officeooo:paragraph-rsid="0031761c" style:font-size-asian="9pt" style:font-style-asian="italic" style:font-size-complex="9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1" fo:font-size="9pt" fo:font-style="italic" officeooo:rsid="0031761c" officeooo:paragraph-rsid="0031761c" style:font-size-asian="9pt" style:font-style-asian="italic" style:font-size-complex="9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11af6" officeooo:paragraph-rsid="0044675b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1" fo:font-size="9pt" style:text-underline-style="solid" style:text-underline-width="auto" style:text-underline-color="font-color" fo:font-weight="bold" officeooo:rsid="000f61cd" officeooo:paragraph-rsid="000f61c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f61cd" officeooo:paragraph-rsid="003f6386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f61cd" officeooo:paragraph-rsid="000f61c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f61cd" officeooo:paragraph-rsid="00311af6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bfe1d" officeooo:paragraph-rsid="000bfe1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bfe1d" officeooo:paragraph-rsid="001c41ff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bfe1d" officeooo:paragraph-rsid="001af28f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bfe1d" officeooo:paragraph-rsid="0022cf5c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111d17" officeooo:paragraph-rsid="00111d17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0d4020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1af28f" officeooo:paragraph-rsid="001af28f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17cd0e" officeooo:paragraph-rsid="0017cd0e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1" fo:font-size="11pt" fo:font-weight="bold" officeooo:rsid="0044675b" officeooo:paragraph-rsid="0044675b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style:font-name="Liberation Sans1"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1" fo:font-size="10.5pt" fo:font-weight="bold" officeooo:rsid="000d56a4" officeooo:paragraph-rsid="000d56a4" style:font-size-asian="10.5pt" style:font-weight-asian="bold" style:font-size-complex="10.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1" fo:font-size="8pt" officeooo:rsid="000bfe1d" officeooo:paragraph-rsid="0039ecd9" style:font-size-asian="8pt" style:font-size-complex="8pt"/>
    </style:style>
    <style:style style:name="P66" style:family="paragraph" style:parent-style-name="Table_20_Contents">
      <style:paragraph-properties fo:text-align="justify" style:justify-single-word="false"/>
      <style:text-properties style:font-name="Liberation Sans1" fo:font-size="8pt" officeooo:rsid="00111d17" officeooo:paragraph-rsid="0039ecd9" style:font-size-asian="8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Liberation Sans1" fo:font-size="8pt" officeooo:rsid="00126ca4" officeooo:paragraph-rsid="003a8e70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1" fo:font-weight="bold" officeooo:rsid="000bfe1d" officeooo:paragraph-rsid="000bfe1d" style:font-weight-asian="bold" style:font-weight-complex="bold"/>
    </style:style>
    <style:style style:name="P69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fo:color="#800000" style:font-name="Liberation Sans1" fo:font-size="9pt" fo:font-weight="bold" officeooo:rsid="0038e07b" officeooo:paragraph-rsid="0044675b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color="#800000" style:font-name="Liberation Sans1" fo:font-size="9pt" fo:font-weight="bold" officeooo:rsid="000bfe1d" officeooo:paragraph-rsid="004f0f2e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Liberation Sans1" fo:font-size="9pt" officeooo:rsid="001c41ff" officeooo:paragraph-rsid="001c41ff" style:font-size-asian="9pt" style:font-size-complex="9pt"/>
    </style:style>
    <style:style style:name="P7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800000" style:font-name="Liberation Sans1" fo:font-size="9pt" fo:font-weight="bold" officeooo:rsid="00276be2" officeooo:paragraph-rsid="00276be2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800000" style:font-name="Liberation Sans1" fo:font-size="9pt" fo:font-weight="bold" officeooo:rsid="00111d17" officeooo:paragraph-rsid="0026c754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Liberation Sans1" fo:font-size="9pt" officeooo:rsid="000f61cd" officeooo:paragraph-rsid="004f0f2e" fo:background-color="transparent" style:font-size-asian="9pt" style:font-size-complex="9pt"/>
    </style:style>
    <style:style style:name="P75" style:family="paragraph" style:parent-style-name="Table_20_Contents">
      <style:paragraph-properties fo:text-align="center" style:justify-single-word="false" fo:background-color="#9999ff">
        <style:background-image/>
      </style:paragraph-properties>
      <style:text-properties style:font-name="Liberation Sans1" fo:font-size="9pt" officeooo:rsid="001af28f" officeooo:paragraph-rsid="001af28f" style:font-size-asian="9pt" style:font-size-complex="9pt"/>
    </style:style>
    <style:style style:name="P76" style:family="paragraph" style:parent-style-name="Table_20_Contents">
      <style:paragraph-properties fo:text-align="center" style:justify-single-word="false" fo:background-color="#9999ff">
        <style:background-image/>
      </style:paragraph-properties>
      <style:text-properties style:font-name="Liberation Sans1" fo:font-size="9pt" officeooo:rsid="000f61cd" officeooo:paragraph-rsid="000f61cd" style:font-size-asian="9pt" style:font-size-complex="9pt"/>
    </style:style>
    <style:style style:name="P77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style:font-name="Liberation Sans1" fo:font-size="9pt" officeooo:rsid="00111d17" officeooo:paragraph-rsid="000f61cd" style:font-size-asian="9pt" style:font-size-complex="9pt"/>
    </style:style>
    <style:style style:name="P78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style:font-name="Liberation Sans1" fo:font-size="9pt" officeooo:rsid="001af28f" officeooo:paragraph-rsid="001af28f" style:font-size-asian="9pt" style:font-size-complex="9pt"/>
    </style:style>
    <style:style style:name="P79" style:family="paragraph" style:parent-style-name="Standard">
      <style:text-properties style:font-name="Liberation Sans1"/>
    </style:style>
    <style:style style:name="P80" style:family="paragraph" style:parent-style-name="Standard">
      <style:paragraph-properties fo:text-align="justify" style:justify-single-word="false"/>
      <style:text-properties style:font-name="Liberation Sans1" fo:font-size="9pt" officeooo:paragraph-rsid="0033dc12" style:font-size-asian="9pt" style:language-asian="hi" style:country-asian="IN" style:font-size-complex="9pt"/>
    </style:style>
    <style:style style:name="P81" style:family="paragraph" style:parent-style-name="Standard">
      <style:text-properties style:font-name="Liberation Sans1" fo:font-size="9pt" style:font-size-asian="9pt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Liberation Sans1" fo:font-size="9pt" officeooo:paragraph-rsid="0031ee05" style:font-size-asian="9pt" style:font-size-complex="9pt"/>
    </style:style>
    <style:style style:name="P83" style:family="paragraph" style:parent-style-name="Standard">
      <style:paragraph-properties fo:text-align="justify" style:justify-single-word="false"/>
      <style:text-properties style:font-name="Liberation Sans1" fo:font-size="9pt" officeooo:paragraph-rsid="0033dc12" style:font-size-asian="9pt" style:font-size-complex="9pt"/>
    </style:style>
    <style:style style:name="P84" style:family="paragraph" style:parent-style-name="Standard">
      <style:text-properties style:font-name="Liberation Sans1" fo:font-size="9pt" officeooo:rsid="0044675b" officeooo:paragraph-rsid="0044675b" style:font-size-asian="9pt" style:font-size-complex="9pt"/>
    </style:style>
    <style:style style:name="P85" style:family="paragraph" style:parent-style-name="Standard">
      <style:paragraph-properties fo:text-align="center" style:justify-single-word="false"/>
      <style:text-properties style:font-name="Liberation Sans1" fo:font-size="9pt" officeooo:rsid="004030c0" officeooo:paragraph-rsid="0039ecd9" style:font-size-asian="9pt" style:font-size-complex="9pt"/>
    </style:style>
    <style:style style:name="P86" style:family="paragraph" style:parent-style-name="Standard">
      <style:paragraph-properties fo:text-align="center" style:justify-single-word="false"/>
      <style:text-properties style:font-name="Liberation Sans1" fo:font-size="9pt" fo:font-style="italic" officeooo:paragraph-rsid="000bfe1d" style:font-size-asian="9pt" style:font-style-asian="italic" style:font-size-complex="9pt" style:font-style-complex="italic"/>
    </style:style>
    <style:style style:name="P87" style:family="paragraph" style:parent-style-name="Standard">
      <style:paragraph-properties fo:text-align="center" style:justify-single-word="false"/>
      <style:text-properties style:font-name="Liberation Sans1" fo:font-size="14pt" fo:font-weight="bold" officeooo:paragraph-rsid="000bfe1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Liberation Sans1" fo:font-size="6pt" fo:font-style="italic" officeooo:paragraph-rsid="000bfe1d" style:font-size-asian="5.25pt" style:font-style-asian="italic" style:font-size-complex="6pt" style:font-style-complex="italic"/>
    </style:style>
    <style:style style:name="P89" style:family="paragraph" style:parent-style-name="Standard">
      <style:paragraph-properties fo:text-align="justify" style:justify-single-word="false" style:text-autospace="none"/>
      <style:text-properties style:use-window-font-color="true" style:font-name="Liberation Sans1" fo:font-size="9pt" officeooo:rsid="00111d17" officeooo:paragraph-rsid="0031ee05" style:font-name-asian="FranklinGothic-Book" style:font-size-asian="9pt" style:font-name-complex="FranklinGothic-Book" style:font-size-complex="9pt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Liberation Sans1" fo:font-size="9pt" officeooo:paragraph-rsid="0031761c" style:font-size-asian="9pt" style:font-size-complex="9pt"/>
    </style:style>
    <style:style style:name="P91" style:family="paragraph" style:parent-style-name="Standard">
      <style:text-properties style:use-window-font-color="true" style:font-name="Liberation Sans1" fo:font-size="12pt" style:text-underline-style="none" fo:font-weight="normal" officeooo:rsid="0016b06c" officeooo:paragraph-rsid="000d4020" style:font-name-asian="FranklinGothic-Heavy" style:font-size-asian="12pt" style:font-weight-asian="normal" style:font-name-complex="FranklinGothic-Heavy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text-properties fo:color="#dc2300" style:font-name="Liberation Sans1" fo:font-size="9pt" style:font-size-asian="9pt" style:font-size-complex="9pt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Liberation Sans1" fo:font-size="14pt" fo:font-weight="bold" officeooo:paragraph-rsid="000bfe1d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Liberation Sans1" fo:font-size="9pt" officeooo:rsid="000bfe1d" officeooo:paragraph-rsid="00560a1e" style:font-size-asian="9pt" style:font-size-complex="9pt"/>
    </style:style>
    <style:style style:name="T1" style:family="text">
      <style:text-properties officeooo:rsid="000bfe1d"/>
    </style:style>
    <style:style style:name="T2" style:family="text">
      <style:text-properties officeooo:rsid="000cc26e"/>
    </style:style>
    <style:style style:name="T3" style:family="text">
      <style:text-properties officeooo:rsid="000cd7f9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0d56a4" style:font-size-asian="7pt" style:font-size-complex="7pt"/>
    </style:style>
    <style:style style:name="T6" style:family="text">
      <style:text-properties fo:font-size="7pt" officeooo:rsid="000cc26e" style:font-size-asian="7pt" style:font-size-complex="7pt"/>
    </style:style>
    <style:style style:name="T7" style:family="text">
      <style:text-properties fo:font-size="7pt" officeooo:rsid="00236b47" style:font-size-asian="7pt" style:font-size-complex="7pt"/>
    </style:style>
    <style:style style:name="T8" style:family="text">
      <style:text-properties fo:font-size="7pt" officeooo:rsid="0020d953" style:font-size-asian="7pt" style:font-size-complex="7pt"/>
    </style:style>
    <style:style style:name="T9" style:family="text">
      <style:text-properties fo:font-size="7pt" officeooo:rsid="0028aaaa" style:font-size-asian="7pt" style:font-size-complex="7pt"/>
    </style:style>
    <style:style style:name="T10" style:family="text">
      <style:text-properties fo:font-size="7pt" officeooo:rsid="0031761c" style:font-size-asian="7pt" style:font-size-complex="7pt"/>
    </style:style>
    <style:style style:name="T11" style:family="text">
      <style:text-properties fo:font-size="7pt" officeooo:rsid="000fce22" style:font-size-asian="7pt" style:font-size-complex="7pt"/>
    </style:style>
    <style:style style:name="T12" style:family="text">
      <style:text-properties fo:font-size="7pt" officeooo:rsid="00311af6" style:font-size-asian="7pt" style:font-size-complex="7pt"/>
    </style:style>
    <style:style style:name="T13" style:family="text">
      <style:text-properties fo:font-size="7pt" officeooo:rsid="00111d17" style:font-size-asian="7pt" style:font-size-complex="7pt"/>
    </style:style>
    <style:style style:name="T14" style:family="text">
      <style:text-properties fo:font-size="7pt" officeooo:rsid="00119a49" style:font-size-asian="7pt" style:font-size-complex="7pt"/>
    </style:style>
    <style:style style:name="T15" style:family="text">
      <style:text-properties fo:font-size="7pt" officeooo:rsid="0031ee05" style:font-size-asian="7pt" style:font-size-complex="7pt"/>
    </style:style>
    <style:style style:name="T16" style:family="text">
      <style:text-properties fo:font-size="7pt" officeooo:rsid="0039ecd9" style:font-size-asian="7pt" style:font-size-complex="7pt"/>
    </style:style>
    <style:style style:name="T17" style:family="text">
      <style:text-properties fo:font-size="7pt" officeooo:rsid="0035addf" style:font-size-asian="7pt" style:font-size-complex="7pt"/>
    </style:style>
    <style:style style:name="T18" style:family="text">
      <style:text-properties fo:font-size="7pt" officeooo:rsid="0040f4b6" style:font-size-asian="7pt" style:font-size-complex="7pt"/>
    </style:style>
    <style:style style:name="T19" style:family="text">
      <style:text-properties fo:font-size="7pt" fo:font-weight="bold" style:font-size-asian="7pt" style:font-weight-asian="bold" style:font-size-complex="7pt" style:font-weight-complex="bold"/>
    </style:style>
    <style:style style:name="T20" style:family="text">
      <style:text-properties fo:font-size="7pt" fo:font-weight="normal" officeooo:rsid="0020d953" style:font-size-asian="7pt" style:font-weight-asian="normal" style:font-size-complex="7pt" style:font-weight-complex="normal"/>
    </style:style>
    <style:style style:name="T21" style:family="text">
      <style:text-properties fo:font-size="7pt" fo:font-weight="normal" officeooo:rsid="0051708d" style:font-size-asian="7pt" style:font-weight-asian="normal" style:font-size-complex="7pt" style:font-weight-complex="normal"/>
    </style:style>
    <style:style style:name="T22" style:family="text">
      <style:text-properties fo:font-size="7pt" fo:font-weight="normal" officeooo:rsid="000cd7f9" style:font-size-asian="7pt" style:font-weight-asian="normal" style:font-size-complex="7pt" style:font-weight-complex="normal"/>
    </style:style>
    <style:style style:name="T23" style:family="text">
      <style:text-properties officeooo:rsid="000d4020"/>
    </style:style>
    <style:style style:name="T24" style:family="text">
      <style:text-properties officeooo:rsid="000d56a4"/>
    </style:style>
    <style:style style:name="T25" style:family="text">
      <style:text-properties officeooo:rsid="000f61cd"/>
    </style:style>
    <style:style style:name="T26" style:family="text">
      <style:text-properties officeooo:rsid="000fce22"/>
    </style:style>
    <style:style style:name="T27" style:family="text">
      <style:text-properties fo:color="#800000"/>
    </style:style>
    <style:style style:name="T28" style:family="text">
      <style:text-properties fo:color="#800000" officeooo:rsid="001c41ff"/>
    </style:style>
    <style:style style:name="T29" style:family="text">
      <style:text-properties fo:color="#800000" officeooo:rsid="0020d953"/>
    </style:style>
    <style:style style:name="T30" style:family="text">
      <style:text-properties fo:color="#800000" officeooo:rsid="0022cf5c"/>
    </style:style>
    <style:style style:name="T31" style:family="text">
      <style:text-properties fo:color="#800000" style:font-name="Liberation Sans1" fo:font-size="9pt" fo:font-weight="bold" officeooo:rsid="0044675b" style:font-size-asian="9pt" style:font-weight-asian="bold" style:font-size-complex="9pt" style:font-weight-complex="bold"/>
    </style:style>
    <style:style style:name="T32" style:family="text">
      <style:text-properties fo:color="#800000" style:font-name="Liberation Sans1" fo:font-size="9pt" fo:font-weight="bold" officeooo:rsid="000cc26e" style:font-size-asian="9pt" style:font-weight-asian="bold" style:font-size-complex="9pt" style:font-weight-complex="bold"/>
    </style:style>
    <style:style style:name="T33" style:family="text">
      <style:text-properties fo:color="#800000" style:font-name="Liberation Sans1" fo:font-size="9pt" fo:font-weight="bold" officeooo:rsid="0051708d" style:font-size-asian="9pt" style:font-weight-asian="bold" style:font-size-complex="9pt" style:font-weight-complex="bold"/>
    </style:style>
    <style:style style:name="T34" style:family="text">
      <style:text-properties fo:color="#800000" fo:font-weight="bold" style:font-weight-asian="bold" style:font-weight-complex="bold"/>
    </style:style>
    <style:style style:name="T35" style:family="text">
      <style:text-properties fo:color="#800000" fo:font-weight="bold" officeooo:rsid="00276be2" style:font-weight-asian="bold" style:font-weight-complex="bold"/>
    </style:style>
    <style:style style:name="T36" style:family="text">
      <style:text-properties fo:color="#800000" fo:font-weight="bold" officeooo:rsid="00111d17" style:font-weight-asian="bold" style:font-weight-complex="bold"/>
    </style:style>
    <style:style style:name="T37" style:family="text">
      <style:text-properties fo:color="#800000" fo:font-weight="bold" officeooo:rsid="000fce22" style:font-weight-asian="bold" style:font-weight-complex="bold"/>
    </style:style>
    <style:style style:name="T38" style:family="text">
      <style:text-properties fo:color="#800000" fo:font-weight="bold" officeooo:rsid="0044675b" style:font-weight-asian="bold" style:font-weight-complex="bold"/>
    </style:style>
    <style:style style:name="T39" style:family="text">
      <style:text-properties fo:color="#800000" fo:font-weight="bold" officeooo:rsid="00496049" style:font-weight-asian="bold" style:font-weight-complex="bold"/>
    </style:style>
    <style:style style:name="T40" style:family="text">
      <style:text-properties fo:color="#800000" fo:font-weight="bold" officeooo:rsid="0051708d" style:font-weight-asian="bold" style:font-weight-complex="bold"/>
    </style:style>
    <style:style style:name="T41" style:family="text">
      <style:text-properties fo:color="#800000" fo:font-weight="bold" officeooo:rsid="001af28f" fo:background-color="transparent" style:font-weight-asian="bold" style:font-weight-complex="bold"/>
    </style:style>
    <style:style style:name="T42" style:family="text">
      <style:text-properties fo:color="#800000" fo:font-weight="bold" officeooo:rsid="00496049" fo:background-color="transparent" style:font-weight-asian="bold" style:font-weight-complex="bold"/>
    </style:style>
    <style:style style:name="T43" style:family="text">
      <style:text-properties fo:color="#800000" fo:font-weight="bold" officeooo:rsid="000cc26e" fo:background-color="transparent" style:font-weight-asian="bold" style:font-weight-complex="bold"/>
    </style:style>
    <style:style style:name="T44" style:family="text">
      <style:text-properties fo:color="#800000" officeooo:rsid="0031761c"/>
    </style:style>
    <style:style style:name="T45" style:family="text">
      <style:text-properties fo:color="#800000" officeooo:rsid="000cc26e"/>
    </style:style>
    <style:style style:name="T46" style:family="text">
      <style:text-properties style:language-asian="hi" style:country-asian="IN"/>
    </style:style>
    <style:style style:name="T47" style:family="text">
      <style:text-properties officeooo:rsid="004c4af4" style:language-asian="hi" style:country-asian="IN"/>
    </style:style>
    <style:style style:name="T48" style:family="text">
      <style:text-properties officeooo:rsid="0017cd0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2cf5c" style:font-weight-asian="bold" style:font-weight-complex="bold"/>
    </style:style>
    <style:style style:name="T51" style:family="text">
      <style:text-properties fo:font-weight="bold" officeooo:rsid="002f24bf" style:font-weight-asian="bold" style:font-weight-complex="bold"/>
    </style:style>
    <style:style style:name="T52" style:family="text">
      <style:text-properties fo:font-weight="bold" officeooo:rsid="00377247" style:font-weight-asian="bold" style:font-weight-complex="bold"/>
    </style:style>
    <style:style style:name="T53" style:family="text">
      <style:text-properties fo:font-weight="bold" officeooo:rsid="0044675b" style:font-weight-asian="bold" style:font-weight-complex="bold"/>
    </style:style>
    <style:style style:name="T54" style:family="text">
      <style:text-properties fo:font-weight="bold" officeooo:rsid="0020d953" style:font-weight-asian="bold" style:font-weight-complex="bold"/>
    </style:style>
    <style:style style:name="T55" style:family="text">
      <style:text-properties fo:font-weight="bold" officeooo:rsid="000cd7f9" style:font-weight-asian="bold" style:font-weight-complex="bold"/>
    </style:style>
    <style:style style:name="T56" style:family="text">
      <style:text-properties officeooo:rsid="001af28f"/>
    </style:style>
    <style:style style:name="T57" style:family="text">
      <style:text-properties officeooo:rsid="001c41ff"/>
    </style:style>
    <style:style style:name="T58" style:family="text">
      <style:text-properties officeooo:rsid="001e2af6"/>
    </style:style>
    <style:style style:name="T59" style:family="text">
      <style:text-properties officeooo:rsid="002020bc"/>
    </style:style>
    <style:style style:name="T60" style:family="text">
      <style:text-properties style:font-name="Liberation Sans1" fo:font-size="9pt" style:font-size-asian="9pt" style:font-size-complex="9pt"/>
    </style:style>
    <style:style style:name="T61" style:family="text">
      <style:text-properties style:font-name="Liberation Sans1" fo:font-size="9pt" officeooo:rsid="0033dc12" style:font-size-asian="9pt" style:font-size-complex="9pt"/>
    </style:style>
    <style:style style:name="T62" style:family="text">
      <style:text-properties style:font-name="Liberation Sans1" fo:font-size="9pt" officeooo:rsid="003e087d" style:font-size-asian="9pt" style:font-size-complex="9pt"/>
    </style:style>
    <style:style style:name="T63" style:family="text">
      <style:text-properties style:font-name="Liberation Sans1" fo:font-size="9pt" fo:font-weight="normal" officeooo:rsid="000cc26e" style:font-size-asian="9pt" style:font-weight-asian="normal" style:font-size-complex="9pt" style:font-weight-complex="normal"/>
    </style:style>
    <style:style style:name="T64" style:family="text">
      <style:text-properties style:font-name="Liberation Sans1" fo:font-size="9pt" fo:font-weight="normal" officeooo:rsid="0033dc12" style:font-size-asian="9pt" style:font-weight-asian="normal" style:font-size-complex="9pt" style:font-weight-complex="normal"/>
    </style:style>
    <style:style style:name="T65" style:family="text">
      <style:text-properties style:font-name="Liberation Sans1" fo:font-size="9pt" fo:font-weight="normal" officeooo:rsid="00549f37" style:font-size-asian="9pt" style:font-weight-asian="normal" style:font-size-complex="9pt" style:font-weight-complex="normal"/>
    </style:style>
    <style:style style:name="T66" style:family="text">
      <style:text-properties style:font-name="Liberation Sans1" fo:font-size="7pt" fo:font-weight="normal" officeooo:rsid="0028aaaa" style:font-size-asian="7pt" style:font-weight-asian="normal" style:font-size-complex="7pt" style:font-weight-complex="normal"/>
    </style:style>
    <style:style style:name="T67" style:family="text">
      <style:text-properties style:font-name="Liberation Sans1" fo:font-size="7pt" fo:font-weight="normal" officeooo:rsid="000cc26e" style:font-size-asian="7pt" style:font-weight-asian="normal" style:font-size-complex="7pt" style:font-weight-complex="normal"/>
    </style:style>
    <style:style style:name="T68" style:family="text">
      <style:text-properties style:font-name="Liberation Sans1" fo:font-size="7pt" style:font-size-asian="7pt" style:font-size-complex="7pt"/>
    </style:style>
    <style:style style:name="T69" style:family="text">
      <style:text-properties officeooo:rsid="0020d953"/>
    </style:style>
    <style:style style:name="T70" style:family="text">
      <style:text-properties officeooo:rsid="0022cf5c"/>
    </style:style>
    <style:style style:name="T71" style:family="text">
      <style:text-properties officeooo:rsid="00267e8e"/>
    </style:style>
    <style:style style:name="T72" style:family="text">
      <style:text-properties fo:font-style="italic" officeooo:rsid="001c41ff" style:font-style-asian="italic" style:font-style-complex="italic"/>
    </style:style>
    <style:style style:name="T73" style:family="text">
      <style:text-properties officeooo:rsid="00276be2"/>
    </style:style>
    <style:style style:name="T74" style:family="text">
      <style:text-properties officeooo:rsid="00276be2" style:font-name-asian="Arial" style:font-name-complex="Arial"/>
    </style:style>
    <style:style style:name="T75" style:family="text">
      <style:text-properties officeooo:rsid="0027b811" style:font-name-asian="Arial" style:font-name-complex="Arial"/>
    </style:style>
    <style:style style:name="T76" style:family="text">
      <style:text-properties officeooo:rsid="002f24bf"/>
    </style:style>
    <style:style style:name="T77" style:family="text">
      <style:text-properties officeooo:rsid="0031761c"/>
    </style:style>
    <style:style style:name="T78" style:family="text">
      <style:text-properties fo:color="#dc2300"/>
    </style:style>
    <style:style style:name="T79" style:family="text">
      <style:text-properties officeooo:rsid="0031ee05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fo:font-weight="bold" officeooo:rsid="000f61cd" style:font-weight-asian="bold" style:font-weight-complex="bold"/>
    </style:style>
    <style:style style:name="T82" style:family="text">
      <style:text-properties style:use-window-font-color="true" fo:font-weight="bold" officeooo:rsid="0044675b" style:font-weight-asian="bold" style:font-weight-complex="bold"/>
    </style:style>
    <style:style style:name="T83" style:family="text">
      <style:text-properties style:use-window-font-color="true" fo:font-size="7pt" style:font-size-asian="7pt" style:font-size-complex="7pt"/>
    </style:style>
    <style:style style:name="T84" style:family="text">
      <style:text-properties officeooo:rsid="0033dc12"/>
    </style:style>
    <style:style style:name="T85" style:family="text">
      <style:text-properties officeooo:rsid="00119a49"/>
    </style:style>
    <style:style style:name="T86" style:family="text">
      <style:text-properties officeooo:rsid="00377247"/>
    </style:style>
    <style:style style:name="T87" style:family="text">
      <style:text-properties officeooo:rsid="0039ecd9"/>
    </style:style>
    <style:style style:name="T88" style:family="text">
      <style:text-properties officeooo:rsid="003a8e70"/>
    </style:style>
    <style:style style:name="T89" style:family="text">
      <style:text-properties officeooo:rsid="003bbaff"/>
    </style:style>
    <style:style style:name="T90" style:family="text">
      <style:text-properties officeooo:rsid="003c7f00"/>
    </style:style>
    <style:style style:name="T91" style:family="text">
      <style:text-properties officeooo:rsid="003e2f3d"/>
    </style:style>
    <style:style style:name="T92" style:family="text">
      <style:text-properties officeooo:rsid="003f6386"/>
    </style:style>
    <style:style style:name="T93" style:family="text">
      <style:text-properties officeooo:rsid="0040f4b6"/>
    </style:style>
    <style:style style:name="T94" style:family="text">
      <style:text-properties officeooo:rsid="0044675b"/>
    </style:style>
    <style:style style:name="T95" style:family="text">
      <style:text-properties fo:font-weight="normal" officeooo:rsid="002f24bf" style:font-weight-asian="normal" style:font-weight-complex="normal"/>
    </style:style>
    <style:style style:name="T96" style:family="text">
      <style:text-properties fo:font-weight="normal" officeooo:rsid="00311af6" style:font-weight-asian="normal" style:font-weight-complex="normal"/>
    </style:style>
    <style:style style:name="T97" style:family="text">
      <style:text-properties fo:font-weight="normal" officeooo:rsid="0044675b" style:font-weight-asian="normal" style:font-weight-complex="normal"/>
    </style:style>
    <style:style style:name="T98" style:family="text">
      <style:text-properties officeooo:rsid="00469c3f"/>
    </style:style>
    <style:style style:name="T99" style:family="text">
      <style:text-properties officeooo:rsid="0049ff9a"/>
    </style:style>
    <style:style style:name="T100" style:family="text">
      <style:text-properties officeooo:rsid="004b0da6"/>
    </style:style>
    <style:style style:name="T101" style:family="text">
      <style:text-properties officeooo:rsid="004c4af4"/>
    </style:style>
    <style:style style:name="T102" style:family="text">
      <style:text-properties officeooo:rsid="004dacaa"/>
    </style:style>
    <style:style style:name="T103" style:family="text">
      <style:text-properties officeooo:rsid="004f0f2e"/>
    </style:style>
    <style:style style:name="T104" style:family="text">
      <style:text-properties officeooo:rsid="0051708d"/>
    </style:style>
    <style:style style:name="T105" style:family="text">
      <style:text-properties officeooo:rsid="00560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87">Fiche décrivant les procédures <text:span text:style-name="T23">d’</text:span>autorisation des travaux et <text:span text:style-name="T23">d’</text:span>ouverture au public des ERP</text:p>
      <text:p text:style-name="P86">Cette fiche aborde de manière synthétique ces procédures, <text:span text:style-name="T90">uniquement </text:span>du point de vue de <text:span text:style-name="T23">l’</text:span>application des règles <text:span text:style-name="T23">d’</text:span>accessibilité, elles ne préjugent pas des règles de sécurité</text:p>
      <text:p text:style-name="P8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68">Procédure de délivrance de l’autorisation de réaliser des travaux de construction ou d’aménagement d’un ERP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3"/>
          </table:table-cell>
          <table:table-cell table:style-name="Tableau1.B2" table:number-columns-spanned="2" office:value-type="string">
            <text:p text:style-name="P61">Permis de construire <text:span text:style-name="T71">des ERP</text:span></text:p>
            <text:p text:style-name="P54">(code de l’urbanisme)</text:p>
          </table:table-cell>
          <table:covered-table-cell/>
          <table:table-cell table:style-name="Tableau1.D2" table:number-columns-spanned="2" office:value-type="string">
            <text:p text:style-name="P61">« Autorisation de travaux »</text:p>
            <text:p text:style-name="P54">(code de la construction et de l’habitation)</text:p>
          </table:table-cell>
          <table:covered-table-cell/>
        </table:table-row>
        <table:table-row>
          <table:table-cell table:style-name="Tableau1.A3" office:value-type="string">
            <text:p text:style-name="P54">Forme du dossier « accessibilité »</text:p>
          </table:table-cell>
          <table:table-cell table:style-name="Tableau1.B12" table:number-columns-spanned="2" office:value-type="string">
            <text:p text:style-name="P11">Dossier spécifique indépendant du dossier PC <text:span text:style-name="T58">(PC39) </text:span>inclus dans la demande de PC <text:span text:style-name="T94">et déposé en mairie</text:span></text:p>
            <text:p text:style-name="P29"><text:span text:style-name="T2">Ce dossier (en 4 exemplaires) doit obligatoirement comprendre de nombreuses pièces (plan, schéma…) (</text:span><text:span text:style-name="T6">R111-19-1</text:span><text:span text:style-name="T5">6</text:span><text:span text:style-name="T6"> </text:span><text:span text:style-name="T5">à 20</text:span><text:span text:style-name="T6"> du CCH</text:span><text:span text:style-name="T2">)</text:span></text:p>
          </table:table-cell>
          <table:covered-table-cell/>
          <table:table-cell table:style-name="Tableau1.D12" table:number-columns-spanned="2" office:value-type="string">
            <text:p text:style-name="P11">Dossier spécifique <text:span text:style-name="T56">(Cerfa n°13824 / note d’accessibilité / plans détaillés et côtés…) déposé en mairie</text:span></text:p>
            <text:p text:style-name="P11"><text:span text:style-name="T99">(Le f</text:span>ormulaire de demande d’autorisation <text:span text:style-name="T99">est </text:span>différent de la DP<text:span text:style-name="T99">)</text:span></text:p>
          </table:table-cell>
          <table:covered-table-cell/>
        </table:table-row>
        <table:table-row table:style-name="Tableau1.4">
          <table:table-cell table:style-name="Tableau1.A3" office:value-type="string">
            <text:p text:style-name="P62">Autorité compétente</text:p>
          </table:table-cell>
          <table:table-cell table:style-name="Tableau1.B4" table:number-columns-spanned="2" office:value-type="string">
            <text:p text:style-name="P28"><text:span text:style-name="T41">-</text:span><text:span text:style-name="T42">L</text:span><text:span text:style-name="T43">e maire au nom de la commune</text:span><text:span text:style-name="T45"> </text:span><text:span text:style-name="T2">si elle est dotée d’un PLU, d’un POS ou d’une carte communale dans le cas où le Conseil municipal l’a décidé</text:span></text:p>
            <text:p text:style-name="P28"><text:span text:style-name="T94">-</text:span><text:span text:style-name="T39">L</text:span><text:span text:style-name="T38">e maire au nom de l’État</text:span><text:span text:style-name="T94"> dans le cas où la commune n’est pas dotée de document d’urbanisme (soumise au RNU (règlement national d’urbanisme))</text:span></text:p>
            <text:p text:style-name="P28"><text:span text:style-name="T34">-</text:span><text:span text:style-name="T40">Le Préfet</text:span><text:span text:style-name="T104"> dans le cas des dossiers prévus par l’article R 422-2 du Code de l’urbanisme</text:span></text:p>
          </table:table-cell>
          <table:covered-table-cell/>
          <table:table-cell table:style-name="Tableau1.D12" table:number-columns-spanned="2" office:value-type="string">
            <text:p text:style-name="P70"><text:span text:style-name="T94">-</text:span>Le maire <text:span text:style-name="T103">au nom de l’État</text:span></text:p>
            <text:p text:style-name="P92"><text:span text:style-name="T31">-</text:span><text:span text:style-name="T32">Le </text:span><text:span text:style-name="T33">P</text:span><text:span text:style-name="T32">réfet</text:span><text:span text:style-name="T63"> </text:span><text:span text:style-name="T64">pour </text:span><text:span text:style-name="T60">les locaux des </text:span><text:span text:style-name="T61">ERP</text:span><text:span text:style-name="T60"> affect</text:span><text:span text:style-name="T62">é</text:span><text:span text:style-name="T60">s aux transports ferroviaires, les locaux recevant du public destines a des fins autres que ferroviaires situ</text:span><text:span text:style-name="T62">é</text:span><text:span text:style-name="T60">s dans ces </text:span><text:span text:style-name="T61">é</text:span><text:span text:style-name="T60">tablissements </text:span><text:span text:style-name="T68">(</text:span><text:span text:style-name="T67">article 6 du </text:span><text:span text:style-name="Strong_20_Emphasis"><text:span text:style-name="T67">décret du 22 mars 1942 portant règlement d’administration publique sur la police, la sûreté et l’exploitation des voies ferrées d’intérêt général et d’intérêt local</text:span></text:span><text:span text:style-name="Strong_20_Emphasis"><text:span text:style-name="T66">), </text:span></text:span><text:span text:style-name="Strong_20_Emphasis"><text:span text:style-name="T65">les immeubles de grande hauteur</text:span></text:span>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P54">Délai d’instruction</text:p>
          </table:table-cell>
          <table:table-cell table:style-name="Tableau1.B5" table:number-columns-spanned="2" office:value-type="string">
            <text:p text:style-name="P6"><text:span text:style-name="T1">Délai de 3 à 5 mois (</text:span><text:span text:style-name="T5">R423-23 / R423-28c CU</text:span><text:span text:style-name="T24">)</text:span></text:p>
          </table:table-cell>
          <table:covered-table-cell/>
          <table:table-cell table:style-name="Tableau1.D5" table:number-columns-spanned="2" office:value-type="string">
            <text:p text:style-name="P8"><text:span text:style-name="T70">D</text:span>élai de <text:span text:style-name="T105">4</text:span> mois <text:span text:style-name="T59">à compter du dépôt du dossier (</text:span><text:span text:style-name="T8">R111-19-22 CCH</text:span><text:span text:style-name="T69">)</text:span></text:p>
          </table:table-cell>
          <table:covered-table-cell/>
        </table:table-row>
        <table:table-row>
          <table:table-cell table:style-name="Tableau1.A3" office:value-type="string">
            <text:p text:style-name="P57">Demande de <text:span text:style-name="T48">pièces complémentaires</text:span></text:p>
          </table:table-cell>
          <table:table-cell table:style-name="Tableau1.B6" table:number-columns-spanned="2" office:value-type="string">
            <text:p text:style-name="P2">Si les <text:span text:style-name="T49">dossiers</text:span> joints à la demande <text:span text:style-name="T49">sont incomplets</text:span>, <text:span text:style-name="T49">l’autorité compétente</text:span>, dans<text:span text:style-name="T27"> le</text:span> <text:span text:style-name="T27">délai d’1 mois </text:span>à compter de la réception ou du dépôt de la demande à la mairie, <text:span text:style-name="T49">adresse au demandeur une LRAR ou un courrier électronique </text:span><text:span text:style-name="T19">(r423-48CU</text:span><text:span text:style-name="T49">), indiquant, de façon exhaustive, les pièces manquantes.</text:span> <text:span text:style-name="T104">Une demande de pièces au delà du 1° mois n’interrompt pas le délai d’instruction.</text:span></text:p>
          </table:table-cell>
          <table:covered-table-cell/>
          <table:table-cell table:style-name="Tableau1.D6" table:number-columns-spanned="2" office:value-type="string">
            <text:p text:style-name="P15"><text:span text:style-name="T69">Si les </text:span><text:span text:style-name="T54">dossiers</text:span><text:span text:style-name="T69"> joints à la demande </text:span><text:span text:style-name="T54">sont incomplets</text:span><text:span text:style-name="T69">, </text:span><text:span text:style-name="T54">l’autorité compétente</text:span><text:span text:style-name="T69"> ( le maire dans la plus part des cas ), dans </text:span><text:span text:style-name="T29">le délai d’</text:span><text:span text:style-name="T30">1</text:span><text:span text:style-name="T29"> mois</text:span><text:span text:style-name="T69"> à compter de la réception ou du dépôt de la demande à la mairie, </text:span><text:span text:style-name="T54">adresse au demandeur une LRAR ou <text:s/>un courrier électronique </text:span><text:span text:style-name="T20">(</text:span><text:span text:style-name="T21">R</text:span><text:span text:style-name="T22">423-48 CU)</text:span><text:span text:style-name="T55">, indiquant, de façon exhaustive, les pièces manquantes.</text:span><text:span text:style-name="T3"> (</text:span><text:span text:style-name="T7">R111-19-23 à -25</text:span><text:span text:style-name="T9">Cch). </text:span><text:span text:style-name="T104">Une demande de pièces au delà du 1° mois n’interrompt pas le délai d’instruction.</text:span>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60">Saisine de la SCDA</text:p>
          </table:table-cell>
          <table:table-cell table:style-name="Tableau1.B7" table:number-columns-spanned="2" office:value-type="string">
            <text:p text:style-name="P11">L<text:span text:style-name="T94">a sous-commission d’accessibilité (SCDA) es</text:span>t <text:span text:style-name="T27">obligatoirement saisie.</text:span></text:p>
            <text:p text:style-name="P11">Elle étudie le projet sur dossier et sur plan.</text:p>
            <text:p text:style-name="P12">Le maire (ou son représentant habilité) doit être présent à la sous-commission ou transmettre au préalable un avis motivé sur le dossier</text:p>
            <text:p text:style-name="P12"/>
            <text:p text:style-name="P95">Elle <text:span text:style-name="T101">a</text:span> <text:span text:style-name="T27">2 mois maximum pour rendre un avis</text:span> favorable ou défavorable <text:span text:style-name="T94">(en l’absence de décision dans ce délai, l’avis est réputé favorable sauf pour les ERP de 1ére et 2 ème catégorie avec demande de dérogation) </text:span></text:p>
            <text:p text:style-name="P11"/>
            <text:p text:style-name="P15"><text:span text:style-name="T50">La DDT</text:span><text:span text:style-name="T70"> assure l’instruction technique du dossier ( partie accessibilité ) et préside la sous commission départementale d’accessibilité.</text:span></text:p>
          </table:table-cell>
          <table:covered-table-cell/>
          <table:table-cell table:style-name="Tableau1.D7" table:number-columns-spanned="2" office:value-type="string">
            <text:p text:style-name="P11">L<text:span text:style-name="T94">a sous-commission d’accessibilité (SCDA) es</text:span>t <text:span text:style-name="T27">obligatoirement saisie.</text:span></text:p>
            <text:p text:style-name="P11">Elle étudie le projet sur dossier et sur plan.</text:p>
            <text:p text:style-name="P14">Le maire (ou son représentant habilité) doit être présent à la sous-commission ou transmettre au préalable un avis motivé sur le dossier</text:p>
            <text:p text:style-name="P14"/>
            <text:p text:style-name="P13">Elle <text:span text:style-name="T101">a</text:span> <text:span text:style-name="T27">2 mois maximum pour rendre un avis </text:span>favorable ou défavorable <text:span text:style-name="T94">(en l’absence de décision dans ce délai, l’avis est réputé favorable, sauf pour les ERP de 1ére et 2 ème catégorie avec demande de dérogation)</text:span></text:p>
            <text:p text:style-name="P11"/>
            <text:p text:style-name="P13"><text:span text:style-name="T50">La DDT</text:span><text:span text:style-name="T70"> assure l’instruction technique du dossier ( partie accessibilité ) et préside la sous commission départementale d’accessibilité.</text:span></text:p>
          </table:table-cell>
          <table:covered-table-cell/>
        </table:table-row>
        <table:table-row table:style-name="Tableau1.8">
          <table:table-cell table:style-name="Tableau1.A3" office:value-type="string">
            <text:p text:style-name="P60">Avis de la commission</text:p>
          </table:table-cell>
          <table:table-cell table:style-name="Tableau1.B8" office:value-type="string">
            <text:p text:style-name="P75">Avis Favorable</text:p>
          </table:table-cell>
          <table:table-cell table:style-name="Tableau1.C8" office:value-type="string">
            <text:p text:style-name="P78">Avis défavorable</text:p>
          </table:table-cell>
          <table:table-cell table:style-name="Tableau1.D8" office:value-type="string">
            <text:p text:style-name="P75">Avis favorable</text:p>
          </table:table-cell>
          <table:table-cell table:style-name="Tableau1.E8" office:value-type="string">
            <text:p text:style-name="P78">Avis défavorable</text:p>
          </table:table-cell>
        </table:table-row>
        <table:table-row table:style-name="Tableau1.9">
          <table:table-cell table:style-name="Tableau1.A3" table:number-rows-spanned="2" office:value-type="string">
            <text:p text:style-name="P56"/>
            <text:p text:style-name="P55">Délivrance de l’autorisation</text:p>
          </table:table-cell>
          <table:table-cell table:style-name="Tableau1.B9" table:number-columns-spanned="2" office:value-type="string">
            <text:p text:style-name="P71">Le maire décide au non de délivrer le PC après réception de l’avis</text:p>
            <text:p text:style-name="P72">Avis simple de la SCDA</text:p>
          </table:table-cell>
          <table:covered-table-cell/>
          <table:table-cell table:style-name="Tableau1.D9" table:number-columns-spanned="2" office:value-type="string">
            <text:p text:style-name="P71">Le maire décide au non de délivrer <text:span text:style-name="T92">l’autorisation après avis de la commission.</text:span></text:p>
            <text:p text:style-name="P73">Avis simple de la SCDA</text:p>
          </table:table-cell>
          <table:covered-table-cell/>
        </table:table-row>
        <table:table-row>
          <table:covered-table-cell/>
          <table:table-cell table:style-name="Tableau1.B10" office:value-type="string">
            <text:p text:style-name="P3">Le PC (qui vaut autorisation de travaux au titre du CCH) est délivré</text:p>
            <text:p text:style-name="P41"/>
          </table:table-cell>
          <table:table-cell table:style-name="Tableau1.C10" office:value-type="string">
            <text:p text:style-name="P5">Le permis de construire fait l’objet d’un refus motivé au titre de l’accessibilité sur le fondement des motifs du PV de la commission.</text:p>
            <text:p text:style-name="P45"><text:span text:style-name="T73">Il peut passer outre mais il engage sa </text:span><text:soft-page-break/><text:span text:style-name="T73">responsabilité en cas de recours</text:span><text:span text:style-name="T72">.</text:span></text:p>
          </table:table-cell>
          <table:table-cell table:style-name="Tableau1.D10" office:value-type="string">
            <text:p text:style-name="P26"><text:span text:style-name="T57">Le maire </text:span><text:span text:style-name="T28">délivre </text:span><text:span text:style-name="T57">l’autorisation au nom de l’État</text:span></text:p>
          </table:table-cell>
          <table:table-cell table:style-name="Tableau1.E10" office:value-type="string">
            <text:p text:style-name="P4">Le maire refuse l’autorisation.</text:p>
            <text:p text:style-name="P4">S’il l’accorde, il engage sa responsabilité.</text:p>
          </table:table-cell>
        </table:table-row>
        <table:table-row>
          <table:table-cell table:style-name="Tableau1.A3" office:value-type="string">
            <text:p text:style-name="P60">Dérogation</text:p>
          </table:table-cell>
          <table:table-cell table:style-name="Tableau1.B11" table:number-columns-spanned="4" office:value-type="string">
            <text:p text:style-name="P10"><text:span text:style-name="T73">En cas de demande de dérogation, l’avis rendu par la SCDA est un </text:span><text:span text:style-name="T35">avis conforme.</text:span></text:p>
            <text:p text:style-name="P40">Ainsi, l’autorité compétente pour délivrer les autorisations doit respecter l’avis de la commission.</text:p>
            <text:p text:style-name="P7"><text:span text:style-name="T73">Elle délivre les autorisations en cas d’avis favorable et refuse la délivrance en cas d’avis défavorable (à</text:span><text:span text:style-name="T74"> défaut, </text:span><text:span text:style-name="T75">PC/AT</text:span><text:span text:style-name="T74"> est entaché</text:span><text:span text:style-name="T75">(e)</text:span><text:span text:style-name="T74"> d’illégalité</text:span><text:span text:style-name="T75">).</text:span></text:p>
            <text:p text:style-name="P46">En l’absence de décision rendue dans <text:span text:style-name="T99">le délai de 2 mois</text:span>, l’avis est réputé défavorable.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4">Textes de référence</text:p>
          </table:table-cell>
          <table:table-cell table:style-name="Tableau1.B12" table:number-columns-spanned="2" office:value-type="string">
            <text:p text:style-name="P27">L111-7 / L111-7-3 /L111-8s / L123-1 et -2/ R111-19-15, R111-19-16s CCH / R425-15 CU /arrêté du 11 septembre 2007</text:p>
          </table:table-cell>
          <table:covered-table-cell/>
          <table:table-cell table:style-name="Tableau1.D12" table:number-columns-spanned="2" office:value-type="string">
            <text:p text:style-name="P27">L111-7 /L111-8s / L123-1 et -2/ R111-19-13, R111-19-14 et R111-19-16, R111-19-22 /-23 /-25 CCH / arrêté du 11 septembre 2007 / circulaire du 30 novembre 2007</text:p>
          </table:table-cell>
          <table:covered-table-cell/>
        </table:table-row>
      </table:table>
      <text:p text:style-name="P7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59">Procédure avant l’autorisation d’ouvertur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52">Permis de construire</text:p>
          </table:table-cell>
          <table:table-cell table:style-name="Tableau2.C2" table:number-columns-spanned="2" office:value-type="string">
            <text:p text:style-name="P52">Autorisation de travaux</text:p>
          </table:table-cell>
          <table:covered-table-cell/>
        </table:table-row>
        <table:table-row>
          <table:table-cell table:style-name="Tableau2.B2" office:value-type="string">
            <text:p text:style-name="P52"><text:span text:style-name="T77">D</text:span>élai</text:p>
          </table:table-cell>
          <table:table-cell table:style-name="Tableau2.B3" office:value-type="string">
            <text:p text:style-name="P16"><text:span text:style-name="T51">Au titre de l’accessibilité :</text:span><text:span text:style-name="T95"> le maire d</text:span><text:span text:style-name="T97">o</text:span><text:span text:style-name="T95">it vérifier la présence et le contenu de la DAACT. </text:span><text:span text:style-name="T97">Celle-ci doit comporter </text:span><text:span text:style-name="T95">l’attestation d’accessibilité. </text:span><text:span text:style-name="T96">Si elle n’y est pas, le maire doit en faire la demande.</text:span></text:p>
            <text:p text:style-name="P49"/>
            <text:p text:style-name="P16"><text:span text:style-name="T51">Au titre de la sécurité </text:span><text:span text:style-name="T76">: </text:span>1 mois au moins avant l’ouverture au public, l’exploitant effectue une demande <text:span text:style-name="T91">d’ouverture </text:span>auprès des services de la mairie ou <text:span text:style-name="T94">de la </text:span>préfecture</text:p>
          </table:table-cell>
          <table:table-cell table:style-name="Tableau2.C3" table:number-columns-spanned="2" office:value-type="string">
            <text:p text:style-name="P19"><text:span text:style-name="T52">Au titre de l’accessibilité </text:span><text:span text:style-name="T53">et de la sécurité</text:span><text:span text:style-name="T86">: </text:span>1 mois au moins avant l’ouverture au public, l’exploitant effectue une demande auprès des services de la mairie ou <text:span text:style-name="T94">de la</text:span> préfecture</text:p>
          </table:table-cell>
          <table:covered-table-cell/>
        </table:table-row>
        <table:table-row>
          <table:table-cell table:style-name="Tableau2.B2" office:value-type="string">
            <text:p text:style-name="P53"><text:span text:style-name="T77">V</text:span>isite</text:p>
          </table:table-cell>
          <table:table-cell table:style-name="Tableau2.B11" office:value-type="string">
            <text:p text:style-name="P48">La visite d’ouverture de la SCDA est remplacée</text:p>
            <text:p text:style-name="P47"><text:span text:style-name="T77">par une obligation de </text:span><text:span text:style-name="T44">présentation d’une attestation</text:span><text:span text:style-name="T77"> réalisée par un contrôleur</text:span></text:p>
            <text:p text:style-name="P47"><text:span text:style-name="T77">technique ou un architecte indépendant du projet (</text:span><text:span text:style-name="T10">L 111-7-4 CCH</text:span><text:span text:style-name="T77">)</text:span></text:p>
          </table:table-cell>
          <table:table-cell table:style-name="Tableau2.C11" table:number-columns-spanned="2" office:value-type="string">
            <text:p text:style-name="P32">Le maire sollicite le passage de<text:span text:style-name="T79">s</text:span> commission<text:span text:style-name="T79">s</text:span> pour la visite :</text:p>
            <text:p text:style-name="P37">-au titre de l’accessibilité</text:p>
            <text:p text:style-name="P42">-au titre de la sécurité</text:p>
            <text:p text:style-name="P39"/>
            <text:p text:style-name="P17">-<text:span text:style-name="T27">Obligatoire</text:span> pour les établissements classés de la 4ème a la 1è<text:span text:style-name="T101">r</text:span>e catégorie et les établissements de 5ème catégorie disposant de locaux de sommeil.</text:p>
            <text:p text:style-name="P36">-<text:span text:style-name="T94">Facultative p</text:span>our les ERP de 5<text:span text:style-name="T101">ème</text:span> catégorie<text:span text:style-name="T94">.</text:span></text:p>
            <text:p text:style-name="P17"/>
            <text:p text:style-name="P17">-La présence de l’exploitant ou de son représentant est obligatoire lors de la visite</text:p>
          </table:table-cell>
          <table:covered-table-cell/>
        </table:table-row>
        <table:table-row>
          <table:table-cell table:style-name="Tableau2.B2" office:value-type="string">
            <text:p text:style-name="P52">Pièces à fournir</text:p>
          </table:table-cell>
          <table:table-cell table:style-name="Tableau2.B11" office:value-type="string">
            <text:p text:style-name="P50">Le dossier doit comporter les pièces suivantes :</text:p>
            <text:p text:style-name="P20">-attestation du <text:span text:style-name="T98">maître d’ouvrage</text:span> attestant la réalisation des contrôles et vérifications techniques</text:p>
            <text:p text:style-name="P20">-attestation du bureau de contrôle</text:p>
            <text:p text:style-name="P20">-rapport réglementaire après travaux</text:p>
            <text:p text:style-name="P20"/>
            <text:p text:style-name="P22"><text:span text:style-name="T82">L’a</text:span><text:span text:style-name="T81">ttestation d’accessibilité</text:span><text:span text:style-name="T25"> </text:span></text:p>
            <text:p text:style-name="P23"><text:span text:style-name="T26">-Cette attestation est </text:span><text:span text:style-name="T36">obligatoirement </text:span><text:span text:style-name="T37">jointe à la DAACT </text:span><text:span text:style-name="T26">(</text:span><text:span text:style-name="T11">R462-1 CU </text:span><text:span text:style-name="T12">à </text:span><text:span text:style-name="T13">R462-3CCH)</text:span></text:p>
            <text:p text:style-name="P82"><text:span text:style-name="T94">-</text:span>Cette attestation est <text:span text:style-name="T80">établie par un contrôleur technique</text:span> (<text:span text:style-name="T4">L111-23CCH</text:span>) titulaire d’un agrément ou un architecte autre que celui ayant établi les plans. <text:span text:style-name="T85">(</text:span><text:span text:style-name="T14">R111-19-27CCH</text:span><text:span text:style-name="T85">)</text:span></text:p>
            <text:p text:style-name="P89"/>
            <text:p text:style-name="P89">Son absence peut donner lieu à un contrôle et à l’établissement d’un PV d’infraction qui sera adressé au procureur de la République</text:p>
          </table:table-cell>
          <table:table-cell table:style-name="Tableau2.C11" table:number-columns-spanned="2" office:value-type="string">
            <text:p text:style-name="P25">Dossier en vue de la visite de l’ouvrage par la sous-commission accessibilité/ sécurité pour les ERP de 1er à 4ème catégorie.</text:p>
            <text:p text:style-name="P25"/>
            <text:p text:style-name="P21">-attestation du <text:span text:style-name="T98">maître d’ouvrage</text:span> attestant la réalisation des contrôles et vérifications techniques</text:p>
            <text:p text:style-name="P21">-attestation du bureau de contrôle</text:p>
            <text:p text:style-name="P74">-rapport réglementaire après travaux</text:p>
            <text:p text:style-name="P24"/>
            <text:p text:style-name="P31">Dossier déposé à la mairie pour la demande de réception des travaux</text:p>
            <text:p text:style-name="P31">Dossier transmis à la commission.</text:p>
          </table:table-cell>
          <table:covered-table-cell/>
        </table:table-row>
        <table:table-row>
          <table:table-cell table:style-name="Tableau2.B2" office:value-type="string">
            <text:p text:style-name="P58">Remarques</text:p>
          </table:table-cell>
          <table:table-cell table:style-name="Tableau2.B11" office:value-type="string">
            <text:p text:style-name="P80">À compter de la date de réception en mairie de la DAACT, l’autorité compétente dispose d’un <text:span text:style-name="T27">délai de 3 mois</text:span> pour contester la conformité des travaux au PC ou à la déclaration.</text:p>
            <text:p text:style-name="P83"><text:span text:style-name="T46">Délai porté à 5 </text:span><text:span text:style-name="T47">mois </text:span><text:span text:style-name="T46">lorsqu’un récolement des travaux est obligatoire/ R. 462-7. (</text:span><text:span text:style-name="T4">R 462-6 CU</text:span>). <text:span text:style-name="T80">C’est le cas des ERP (</text:span><text:span text:style-name="T83">R462-7</text:span><text:span text:style-name="T80">) : délai de 5 mois</text:span></text:p>
            <text:p text:style-name="P90"/>
            <text:p text:style-name="P90"><text:soft-page-break/>La DAACT peut ne concerner qu’une partie des travaux, <text:span text:style-name="T4">(R 462-2</text:span>) mais s’agissant d’un ERP, elle doit porter sur tous les travaux indispensables à l’ouverture au public, notamment ceux relatifs à l’accessibilité <text:span text:style-name="T79">(</text:span><text:span text:style-name="T15">arrêt n°08ve03693 du 29 décembre 2009</text:span><text:span text:style-name="T79">)</text:span></text:p>
            <text:p text:style-name="P93"/>
            <text:p text:style-name="P81"><text:span text:style-name="T78">/!\ </text:span><text:span text:style-name="T27">La DAACT </text:span>n’atteste pas de la conformité des travaux. S'il y a attestation, son contenu doit être vérifié, car il s'agit d'une attestation justifiant du passage d'un bureau de contrôle, non de conformité.</text:p>
            <text:p text:style-name="P81"/>
            <text:p text:style-name="P84">-S’il n’y a pas de non conformité, l’autorité compétente délivre l’autorisation d’ouverture.</text:p>
            <text:p text:style-name="P33"><text:span text:style-name="T94">-</text:span>Si des non-conformités sont mentionnées dans l’attestation, l’autorité compétente apprécie l’importance de celles-ci (les communes bénéficiant de l’assistance des services de l’État pour l’instruction de leurs actes d’urbanisme, peuvent leur demander conseil) (<text:span text:style-name="T4">L151-1 CCH</text:span>).</text:p>
            <text:p text:style-name="P33"/>
            <text:p text:style-name="P33">La commune peut :</text:p>
            <text:p text:style-name="P28">-diligenter un contrôle sur place ;</text:p>
            <text:p text:style-name="P28">-demander une rectification des non-conformités ;</text:p>
            <text:p text:style-name="P30">-demander la mise en place de mesures compensatoires ;</text:p>
            <text:p text:style-name="P30"/>
            <text:p text:style-name="P69">Si l’attestation n’est pas fournie, <text:span text:style-name="T87">le maire ne peut pas prendre d’arrêté d’ouverture (</text:span><text:span text:style-name="T18">art 41 – Loi 11-02-2005</text:span><text:span text:style-name="T93">)</text:span></text:p>
            <text:p text:style-name="P30"/>
            <text:p text:style-name="P44">En définitive, l’autorité compétente décide ou non d’autoriser l’ouverture de l’ERP, éventuellement à l’appui d’une nouvelle attestation, établie par le bureau de contrôle qui avait rédigé la première, après constat de la rectification des non-conformités.</text:p>
            <text:p text:style-name="P30"/>
          </table:table-cell>
          <table:table-cell table:style-name="Tableau2.C6" table:number-columns-spanned="2" office:value-type="string">
            <text:p text:style-name="P43"/>
          </table:table-cell>
          <table:covered-table-cell/>
        </table:table-row>
        <table:table-row table:style-name="Tableau2.7">
          <table:table-cell table:style-name="Tableau2.B2" table:number-rows-spanned="2" office:value-type="string">
            <text:p text:style-name="P52">Saisine des commissions </text:p>
          </table:table-cell>
          <table:table-cell table:style-name="Tableau2.B7" table:number-rows-spanned="2" office:value-type="string">
            <text:p text:style-name="P18"/>
          </table:table-cell>
          <table:table-cell table:style-name="Tableau2.C7" table:number-columns-spanned="2" office:value-type="string">
            <text:p text:style-name="P34">L<text:span text:style-name="T84">es</text:span> commission<text:span text:style-name="T84">s</text:span> <text:span text:style-name="T86">d’accessibilité et de sécurité </text:span>se prononce<text:span text:style-name="T84">nt</text:span> après visite <text:span text:style-name="T94">des ERP de 1ère à 4ème catégorie. Elles notifient leur avis sur l’ouverture au maire.</text:span></text:p>
          </table:table-cell>
          <table:covered-table-cell/>
        </table:table-row>
        <table:table-row table:style-name="Tableau2.8">
          <table:covered-table-cell/>
          <table:covered-table-cell/>
          <table:table-cell table:style-name="Tableau2.C8" office:value-type="string">
            <text:p text:style-name="P76">Avis Favorable</text:p>
          </table:table-cell>
          <table:table-cell table:style-name="Tableau2.D8" office:value-type="string">
            <text:p text:style-name="P77">Avis défavorable</text:p>
          </table:table-cell>
        </table:table-row>
        <table:table-row>
          <table:table-cell table:style-name="Tableau2.B2" table:number-rows-spanned="2" office:value-type="string">
            <text:p text:style-name="P51"/>
            <text:p text:style-name="P51">Délivrance de l’autorisation d’ouverture</text:p>
            <text:p text:style-name="P51"/>
          </table:table-cell>
          <table:table-cell table:style-name="Tableau2.B9" office:value-type="string">
            <text:p text:style-name="P35"><text:span text:style-name="T101">Par l</text:span>e maire (qui fournit une copie au préfet) <text:span text:style-name="T94">ou par le préfet </text:span>au vu de l’attestation établie<text:span text:style-name="T84"> (</text:span><text:span text:style-name="T17">R111-19-29 CCH)</text:span></text:p>
            <text:p text:style-name="P35">Notification par LRAR</text:p>
          </table:table-cell>
          <table:table-cell table:style-name="Tableau2.C9" table:number-columns-spanned="2" office:value-type="string">
            <text:p text:style-name="P9"><text:span text:style-name="T101">Par le maire (qui fournit une copie au préfet) ou par le préfet, après avis des commissions </text:span><text:span text:style-name="T16">(R111-19-29 CCH</text:span><text:span text:style-name="T87">)</text:span></text:p>
            <text:p text:style-name="P35">Notification par LRAR</text:p>
          </table:table-cell>
          <table:covered-table-cell/>
        </table:table-row>
        <table:table-row>
          <table:covered-table-cell/>
          <table:table-cell table:style-name="Tableau2.B7" office:value-type="string">
            <text:p text:style-name="P85"/>
          </table:table-cell>
          <table:table-cell table:style-name="Tableau2.C10" office:value-type="string">
            <text:p text:style-name="P65">Si avis favorable, le maire autorise l’ouverture de l’ERP.</text:p>
          </table:table-cell>
          <table:table-cell table:style-name="Tableau2.D10" office:value-type="string">
            <text:p text:style-name="P66">Si avis défavorable au titre de l’accessibilité, le maire peut refuser l’ouverture. S’il l’accorde, sa responsabilité pourra être engagée en cas d’accident.</text:p>
            <text:p text:style-name="P66"/>
            <text:p text:style-name="P67">Il envoie des PV de prescriptions <text:span text:style-name="T100">à</text:span> l’exploitant : <text:span text:style-name="T102">le maire envoie une </text:span>notification avec une demande de réalisation.</text:p>
            <text:p text:style-name="P67"/>
            <text:p text:style-name="P67">Mise en demeure si non respect / arrêt<text:span text:style-name="T98">é</text:span> <text:span text:style-name="T89">de</text:span> fermeture si non respect de la mise en demeure</text:p>
          </table:table-cell>
        </table:table-row>
        <table:table-row table:style-name="Tableau2.2">
          <table:table-cell table:style-name="Tableau2.B2" office:value-type="string">
            <text:p text:style-name="P52">Textes de référence</text:p>
          </table:table-cell>
          <table:table-cell table:style-name="Tableau2.B11" office:value-type="string">
            <text:p text:style-name="P38">L111-7-4 , R111-23, R111-19-27 et -29 CCH / R 462-3 CCH / arrête du 22 mars 2007</text:p>
          </table:table-cell>
          <table:table-cell table:style-name="Tableau2.C11" table:number-columns-spanned="2" office:value-type="string">
            <text:p text:style-name="P34">L111-8-3 CCH / R111-19—<text:span text:style-name="T93">19, -20, -</text:span>29 <text:span text:style-name="T88">et -30 CCH</text:span></text:p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FranklinGothic-Book" svg:font-family="FranklinGothic-Book" style:font-family-generic="swiss"/>
    <style:font-face style:name="FranklinGothic-Heavy" svg:font-family="FranklinGothic-Heavy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6:01:39.04</meta:creation-date>
    <dc:date>2016-12-16T14:54:48.551000000</dc:date>
    <meta:editing-duration>PT13H21M46S</meta:editing-duration>
    <meta:editing-cycles>50</meta:editing-cycles>
    <meta:generator>LibreOffice/4.1.6.2$Windows_x86 LibreOffice_project/40ff705089295be5be0aae9b15123f687c05b0a</meta:generator>
    <meta:print-date>2014-03-20T13:22:09.34</meta:print-date>
    <meta:document-statistic meta:table-count="2" meta:image-count="0" meta:object-count="0" meta:page-count="3" meta:paragraph-count="121" meta:word-count="1644" meta:character-count="10309" meta:non-whitespace-character-count="8782"/>
  </office:meta>
</office:document-meta>
</file>