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DD0ADA2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146321" officeooo:paragraph-rsid="0014632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46321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fo:font-weight="bold" officeooo:rsid="0017e288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1pt" style:font-size-asian="11pt" style:font-size-complex="11pt"/>
    </style:style>
    <style:style style:name="P8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" style:family="paragraph">
      <style:text-properties style:font-name="Times New Roman"/>
    </style:style>
    <style:style style:name="P10" style:family="paragraph">
      <style:paragraph-properties fo:text-align="center"/>
      <style:text-properties style:font-name="Times New Roman"/>
    </style:style>
    <style:style style:name="P11" style:family="paragraph">
      <style:text-properties fo:font-size="11pt" style:font-size-asian="11pt" style:font-size-complex="11pt"/>
    </style:style>
    <style:style style:name="P12" style:family="paragraph">
      <style:text-properties style:font-name="Times New Roman" fo:font-size="11pt" style:font-size-asian="11pt" style:font-size-complex="11pt"/>
    </style:style>
    <style:style style:name="P13" style:family="paragraph">
      <style:text-properties style:font-name="Times New Roman" fo:font-size="10pt" style:font-size-asian="10pt" style:font-size-complex="10pt"/>
    </style:style>
    <style:style style:name="T1" style:family="text">
      <style:text-properties officeooo:rsid="0017e288"/>
    </style:style>
    <style:style style:name="T2" style:family="text">
      <style:text-properties officeooo:rsid="0020ec41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="bitmap" draw:fill-color="#ffffff" draw:fill-image-name="Empty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9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marker-start="" draw:fill="bitmap" draw:fill-color="#ffffff" draw:fill-image-name="Empty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bitmap" draw:fill-color="#ffffff" draw:fill-image-name="Empty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solid" draw:fill-color="#99ccff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solid" draw:fill-color="#ff8080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draw:fill-image-width="0cm" draw:fill-image-height="0cm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bitmap" draw:fill-color="#ffffff" draw:fill-image-name="Empty" draw:opacity="50%" draw:textarea-horizontal-align="center" draw:textarea-vertical-align="middle" draw:fit-to-contour="tru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bitmap" draw:fill-color="#ffffff" draw:fill-image-name="Empty" draw:opacity="50%" draw:textarea-horizontal-align="center" draw:textarea-vertical-align="middle" draw:fit-to-size="false" draw:fit-to-contour="tru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="solid" draw:fill-color="#ff8080" draw:fill-image-width="0cm" draw:fill-image-height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draw:fill-image-width="0cm" draw:fill-image-height="0cm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ffffff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000000" draw:marker-start="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svg:stroke-color="#000000" draw:marker-start="Extrémités_20_de_20_flèche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svg:stroke-color="#000000"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marker-end="Extrémités_20_de_20_flèche_20_1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color="#000000" draw:marker-start="" draw:marker-end="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svg:stroke-color="#000000" draw:marker-start="Extrémités_20_de_20_flèche_20_1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éma <text:span text:style-name="T1">relatif aux</text:span> procédure<text:span text:style-name="T2">s de délivrance </text:span>d’autorisation de <text:span text:style-name="T2">réaliser des </text:span>travaux</text:p>
      <text:p text:style-name="P2"/>
      <text:p text:style-name="P2"><draw:rect text:anchor-type="paragraph" draw:z-index="17" draw:style-name="gr12" draw:text-style-name="P8" svg:width="5.266cm" svg:height="1.086cm" svg:x="6.278cm" svg:y="0cm"><text:p text:style-name="P7"><text:span text:style-name="T3">Élaboration d’un projet de mise en accessibilité</text:span></text:p></draw:rect><draw:frame text:anchor-type="paragraph" draw:z-index="19" draw:style-name="gr15" draw:text-style-name="P13" svg:width="4.605cm" svg:height="0.636cm" svg:x="13.473cm" svg:y="0.446cm"><draw:text-box><text:p><text:span text:style-name="T5">L’exploitant modifie son projet</text:span></text:p></draw:text-box></draw:frame><draw:line text:anchor-type="paragraph" draw:z-index="28" draw:style-name="gr20" draw:text-style-name="P6" svg:x1="11.543cm" svg:y1="0.286cm" svg:x2="18.158cm" svg:y2="0.286cm"><text:p/></draw:line><draw:line text:anchor-type="paragraph" draw:z-index="54" draw:style-name="gr21" draw:text-style-name="P6" svg:x1="18.157cm" svg:y1="0.286cm" svg:x2="18.157cm" svg:y2="24.684cm"><text:p/></draw:line></text:p>
      <text:p text:style-name="P2"/>
      <text:p text:style-name="P3"><draw:line text:anchor-type="paragraph" draw:z-index="18" draw:style-name="gr14" draw:text-style-name="P6" svg:x1="8.818cm" svg:y1="0.111cm" svg:x2="8.818cm" svg:y2="0.425cm"><text:p/></draw:line><draw:rect text:anchor-type="paragraph" draw:z-index="16" draw:style-name="gr5" draw:text-style-name="P8" svg:width="5.266cm" svg:height="0.819cm" svg:x="6.278cm" svg:y="0.425cm"><text:p text:style-name="P7"><text:span text:style-name="T3">Composition du dossier</text:span></text:p></draw:rect></text:p>
      <text:p text:style-name="P1"><draw:line text:anchor-type="paragraph" draw:z-index="29" draw:style-name="gr20" draw:text-style-name="P6" svg:x1="11.543cm" svg:y1="0.28cm" svg:x2="17.284cm" svg:y2="0.28cm"><text:p/></draw:line><draw:line text:anchor-type="paragraph" draw:z-index="37" draw:style-name="gr21" draw:text-style-name="P6" svg:x1="17.284cm" svg:y1="0.28cm" svg:x2="17.284cm" svg:y2="6.286cm"><text:p/></draw:line></text:p>
      <text:p text:style-name="P1"><draw:line text:anchor-type="paragraph" draw:z-index="26" draw:style-name="gr14" draw:text-style-name="P6" svg:x1="8.791cm" svg:y1="0.27cm" svg:x2="8.791cm" svg:y2="0.695cm"><text:p/></draw:line></text:p>
      <text:p text:style-name="P1"><draw:rect text:anchor-type="paragraph" draw:z-index="0" draw:style-name="gr1" draw:text-style-name="P6" svg:width="6.351cm" svg:height="1.851cm" svg:x="10.167cm" svg:y="0.208cm"><text:p/></draw:rect><draw:line text:anchor-type="paragraph" draw:z-index="25" draw:style-name="gr18" draw:text-style-name="P6" svg:x1="7.654cm" svg:y1="0.208cm" svg:x2="10.168cm" svg:y2="0.208cm"><text:p/></draw:line><draw:frame text:anchor-type="paragraph" draw:z-index="1" draw:style-name="gr2" draw:text-style-name="P8" svg:width="6.218cm" svg:height="1.983cm" svg:x="10.299cm" svg:y="0.208cm"><draw:text-box><text:p text:style-name="P7"><text:span text:style-name="T3">Si autorisation de travaux : dossier cerfa n°13824 / note d’accessibilité, plans détaillés et côtés </text:span></text:p><text:p text:style-name="P7"><text:span text:style-name="T3">+ instruction du dossier</text:span></text:p></draw:text-box></draw:frame><draw:rect text:anchor-type="paragraph" draw:z-index="56" draw:style-name="gr23" draw:text-style-name="P8" svg:width="5.954cm" svg:height="1.828cm" svg:x="1.7cm" svg:y="0.208cm"><text:p text:style-name="P8"><text:span text:style-name="T3">Si Permis de construire : dossier du </text:span></text:p><text:p text:style-name="P8"><text:span text:style-name="T3">PC et PC39 transmis en </text:span></text:p><text:p text:style-name="P8"><text:span text:style-name="T3">4 exemplaires à la mairie</text:span></text:p><text:p text:style-name="P8"><text:span text:style-name="T3">+ instruction du dossier</text:span></text:p></draw:rect></text:p>
      <text:p text:style-name="P1"/>
      <text:p text:style-name="P1"/>
      <text:p text:style-name="P1"/>
      <text:p text:style-name="P1"><draw:line text:anchor-type="paragraph" draw:z-index="27" draw:style-name="gr19" draw:text-style-name="P6" svg:x1="6.939cm" svg:y1="0.127cm" svg:x2="6.939cm" svg:y2="1.312cm"><text:p/></draw:line><draw:line text:anchor-type="paragraph" draw:z-index="35" draw:style-name="gr19" draw:text-style-name="P6" svg:x1="10.537cm" svg:y1="0.111cm" svg:x2="10.511cm" svg:y2="1.238cm"><text:p/></draw:line><draw:frame text:anchor-type="paragraph" draw:z-index="36" draw:style-name="gr22" draw:text-style-name="P9" svg:width="2.356cm" svg:height="0.489cm" svg:x="4.32cm" svg:y="0.376cm"><draw:text-box><text:p><text:span text:style-name="T4">3 à 6 mois</text:span></text:p></draw:text-box></draw:frame><draw:frame text:anchor-type="paragraph" draw:z-index="2" draw:style-name="gr3" draw:text-style-name="P9" svg:width="3.176cm" svg:height="0.583cm" svg:x="10.961cm" svg:y="0.243cm"><draw:text-box><text:p><text:span text:style-name="T4">4 mois</text:span></text:p></draw:text-box></draw:frame></text:p>
      <text:p text:style-name="P1"/>
      <text:p text:style-name="P1"><draw:rect text:anchor-type="paragraph" draw:z-index="5" draw:style-name="gr1" draw:text-style-name="P6" svg:width="5.24cm" svg:height="0.689cm" svg:x="6.251cm" svg:y="0.407cm"><text:p/></draw:rect></text:p>
      <text:p text:style-name="P1"><draw:frame text:anchor-type="paragraph" draw:z-index="6" draw:style-name="gr6" draw:text-style-name="P12" svg:width="3.652cm" svg:height="0.539cm" svg:x="7.23cm" svg:y="0.071cm"><draw:text-box><text:p text:style-name="P11"><text:span text:style-name="T3">Dossier complet ?</text:span></text:p></draw:text-box></draw:frame></text:p>
      <text:p text:style-name="P1"><draw:frame text:anchor-type="paragraph" draw:z-index="9" draw:style-name="gr8" draw:text-style-name="P13" svg:width="4.049cm" svg:height="1.456cm" svg:x="13.051cm" svg:y="0.06cm"><draw:text-box><text:p><text:span text:style-name="T5">L’autorité compétente a un mois pour demander les pièces complémentaires</text:span></text:p></draw:text-box></draw:frame><draw:line text:anchor-type="paragraph" draw:z-index="30" draw:style-name="gr19" draw:text-style-name="P6" svg:x1="6.913cm" svg:y1="0.122cm" svg:x2="6.913cm" svg:y2="1.489cm"><text:p/></draw:line><draw:line text:anchor-type="paragraph" draw:z-index="31" draw:style-name="gr19" draw:text-style-name="P6" svg:x1="10.617cm" svg:y1="0.122cm" svg:x2="10.617cm" svg:y2="1.498cm"><text:p/></draw:line></text:p>
      <text:p text:style-name="P1"/>
      <text:p text:style-name="P1"><draw:line text:anchor-type="paragraph" draw:z-index="32" draw:style-name="gr21" draw:text-style-name="P6" svg:x1="17.284cm" svg:y1="0.445cm" svg:x2="10.855cm" svg:y2="0.445cm"><text:p/></draw:line><draw:frame text:anchor-type="paragraph" draw:z-index="20" draw:style-name="gr8" draw:text-style-name="P13" svg:width="4.049cm" svg:height="1.456cm" svg:x="13.051cm" svg:y="0.445cm"><draw:text-box><text:p><text:span text:style-name="T5">En l’absence de retour des pièces sous UN mois, la demande est rejetée.</text:span></text:p></draw:text-box></draw:frame></text:p>
      <text:p text:style-name="P1"><draw:frame text:anchor-type="paragraph" draw:z-index="8" draw:style-name="gr3" draw:text-style-name="P12" svg:width="2.805cm" svg:height="0.583cm" svg:x="9.929cm" svg:y="0.055cm"><draw:text-box><text:p><text:span text:style-name="T3">Si non : renvoie</text:span></text:p></draw:text-box></draw:frame><draw:frame text:anchor-type="paragraph" draw:z-index="7" draw:style-name="gr7" draw:text-style-name="P12" svg:width="3.123cm" svg:height="0.618cm" svg:x="5.299cm" svg:y="0.081cm"><draw:text-box><text:p><text:span text:style-name="T3">Si oui : consulte</text:span></text:p></draw:text-box></draw:frame></text:p>
      <text:p text:style-name="P1"><draw:line text:anchor-type="paragraph" draw:z-index="33" draw:style-name="gr19" draw:text-style-name="P6" svg:x1="6.913cm" svg:y1="0cm" svg:x2="6.913cm" svg:y2="1.367cm"><text:p/></draw:line></text:p>
      <text:p text:style-name="P1"/>
      <text:p text:style-name="P1"><draw:rect text:anchor-type="paragraph" draw:z-index="4" draw:style-name="gr5" draw:text-style-name="P8" svg:width="4.102cm" svg:height="0.83cm" svg:x="4.849cm" svg:y="0.42cm"><text:p text:style-name="P7"><text:span text:style-name="T3">Saisine de la SCDA</text:span></text:p></draw:rect></text:p>
      <text:p text:style-name="P1"/>
      <text:p text:style-name="P1"><draw:frame text:anchor-type="paragraph" draw:z-index="12" draw:style-name="gr11" draw:text-style-name="P12" svg:width="3.917cm" svg:height="0.927cm" svg:x="7.23cm" svg:y="0.46cm"><draw:text-box><text:p><text:span text:style-name="T3">SCDA a 2 mois pour se prononcer</text:span></text:p></draw:text-box></draw:frame><draw:line text:anchor-type="paragraph" draw:z-index="34" draw:style-name="gr21" draw:text-style-name="P6" svg:x1="6.913cm" svg:y1="0.275cm" svg:x2="6.913cm" svg:y2="1.492cm"><text:p/></draw:line></text:p>
      <text:p text:style-name="P1"/>
      <text:p text:style-name="P1"/>
      <text:p text:style-name="P1"><draw:line text:anchor-type="paragraph" draw:z-index="38" draw:style-name="gr21" draw:text-style-name="P6" svg:x1="6.913cm" svg:y1="0.032cm" svg:x2="3.209cm" svg:y2="0.711cm"><text:p/></draw:line><draw:line text:anchor-type="paragraph" draw:z-index="39" draw:style-name="gr21" draw:text-style-name="P6" svg:x1="6.913cm" svg:y1="0.032cm" svg:x2="12.39cm" svg:y2="0.738cm"><text:p/></draw:line></text:p>
      <text:p text:style-name="P1"><draw:rect text:anchor-type="paragraph" draw:z-index="3" draw:style-name="gr4" draw:text-style-name="P10" svg:width="3.255cm" svg:height="0.698cm" svg:x="1.515cm" svg:y="0.224cm"><text:p text:style-name="P6"><text:span text:style-name="T3">Sans dérogation</text:span><text:span text:style-name="T4"> </text:span></text:p></draw:rect><draw:rect text:anchor-type="paragraph" draw:z-index="21" draw:style-name="gr4" draw:text-style-name="P10" svg:width="3.123cm" svg:height="0.698cm" svg:x="10.749cm" svg:y="0.25cm"><text:p text:style-name="P6"><text:span text:style-name="T3">Avec dérogation</text:span><text:span text:style-name="T4"> </text:span></text:p></draw:rect></text:p>
      <text:p text:style-name="P1"><draw:rect text:anchor-type="paragraph" draw:z-index="23" draw:style-name="gr17" draw:text-style-name="P7" svg:width="4.287cm" svg:height="2.223cm" svg:x="8.183cm" svg:y="0.46cm"><text:p text:style-name="P7"><text:span text:style-name="T3">Avis conforme pour les</text:span></text:p><text:p text:style-name="P7"><text:span text:style-name="T3">autorisations avec</text:span></text:p><text:p text:style-name="P7"><text:span text:style-name="T3">dérogations sur ERP</text:span></text:p><text:p text:style-name="P7"><text:span text:style-name="T3">de 1ère et 2ème catégorie</text:span></text:p></draw:rect><draw:rect text:anchor-type="paragraph" draw:z-index="24" draw:style-name="gr17" draw:text-style-name="P7" svg:width="4.287cm" svg:height="2.223cm" svg:x="12.469cm" svg:y="0.46cm"><text:p text:style-name="P7"><text:span text:style-name="T3">Avis simple pour les</text:span></text:p><text:p text:style-name="P7"><text:span text:style-name="T3">autorisations sans</text:span></text:p><text:p text:style-name="P7"><text:span text:style-name="T3">dérogation pour les ERP</text:span></text:p><text:p text:style-name="P7"><text:span text:style-name="T3">de 3ère à 5ème catégorie</text:span></text:p></draw:rect><draw:line text:anchor-type="paragraph" draw:z-index="52" draw:style-name="gr19" draw:text-style-name="P6" svg:x1="3.05cm" svg:y1="0.434cm" svg:x2="5.987cm" svg:y2="8.088cm"><text:p/></draw:line></text:p>
      <text:p text:style-name="P1"/>
      <text:p text:style-name="P1"/>
      <text:p text:style-name="P1"/>
      <text:p text:style-name="P1"/>
      <text:p text:style-name="P1"><draw:line text:anchor-type="paragraph" draw:z-index="42" draw:style-name="gr21" draw:text-style-name="P6" svg:x1="12.469cm" svg:y1="0.249cm" svg:x2="12.469cm" svg:y2="0.858cm"><text:p/></draw:line></text:p>
      <text:p text:style-name="P1"><draw:line text:anchor-type="paragraph" draw:z-index="43" draw:style-name="gr21" draw:text-style-name="P6" svg:x1="12.469cm" svg:y1="0.37cm" svg:x2="14.03cm" svg:y2="1.016cm"><text:p/></draw:line><draw:line text:anchor-type="paragraph" draw:z-index="44" draw:style-name="gr21" draw:text-style-name="P6" svg:x1="12.468cm" svg:y1="0.37cm" svg:x2="11.172cm" svg:y2="0.979cm"><text:p/></draw:line></text:p>
      <text:p text:style-name="P1"/>
      <text:p text:style-name="P1"><draw:rect text:anchor-type="paragraph" draw:z-index="22" draw:style-name="gr16" draw:text-style-name="P6" svg:width="0.027cm" svg:height="0.742cm" svg:x="7.124cm" svg:y="0.203cm"><text:p/></draw:rect><draw:rect text:anchor-type="paragraph" draw:z-index="40" draw:style-name="gr23" draw:text-style-name="P8" svg:width="3.282cm" svg:height="1.165cm" svg:x="8.924cm" svg:y="0.005cm"><text:p text:style-name="P6"><text:span text:style-name="T3">Avis favorable </text:span></text:p><text:p text:style-name="P6"><text:span text:style-name="T3">sur dérogation</text:span></text:p></draw:rect><draw:rect text:anchor-type="paragraph" draw:z-index="41" draw:style-name="gr23" draw:text-style-name="P8" svg:width="3.282cm" svg:height="1.165cm" svg:x="12.628cm" svg:y="0.042cm"><text:p text:style-name="P6"><text:span text:style-name="T3">Avis défavorable </text:span></text:p><text:p text:style-name="P6"><text:span text:style-name="T3">sur dérogation</text:span></text:p></draw:rect></text:p>
      <text:p text:style-name="P1"/>
      <text:p text:style-name="P1"><draw:line text:anchor-type="paragraph" draw:z-index="47" draw:style-name="gr24" draw:text-style-name="P6" svg:x1="10.511cm" svg:y1="0.196cm" svg:x2="10.511cm" svg:y2="0.773cm"><text:p/></draw:line><draw:line text:anchor-type="paragraph" draw:z-index="48" draw:style-name="gr24" draw:text-style-name="P6" svg:x1="14.374cm" svg:y1="0.233cm" svg:x2="14.374cm" svg:y2="0.757cm"><text:p/></draw:line></text:p>
      <text:p text:style-name="P1"><draw:rect text:anchor-type="paragraph" draw:z-index="45" draw:style-name="gr23" draw:text-style-name="P8" svg:width="3.282cm" svg:height="1.461cm" svg:x="8.95cm" svg:y="0.286cm"><text:p text:style-name="P6"><text:span text:style-name="T3">Le préfet prend un </text:span></text:p><text:p text:style-name="P6"><text:span text:style-name="T3">arrêté accordant</text:span></text:p><text:p text:style-name="P6"><text:span text:style-name="T3">la dérogation</text:span></text:p></draw:rect><draw:rect text:anchor-type="paragraph" draw:z-index="46" draw:style-name="gr23" draw:text-style-name="P8" svg:width="3.282cm" svg:height="1.461cm" svg:x="12.628cm" svg:y="0.27cm"><text:p text:style-name="P6"><text:span text:style-name="T3">Le préfet prend un </text:span></text:p><text:p text:style-name="P6"><text:span text:style-name="T3">arrêté refusant</text:span></text:p><text:p text:style-name="P6"><text:span text:style-name="T3">la dérogation</text:span></text:p></draw:rect></text:p>
      <text:p text:style-name="P1"/>
      <text:p text:style-name="P1"/>
      <text:p text:style-name="P1"><draw:line text:anchor-type="paragraph" draw:z-index="53" draw:style-name="gr19" draw:text-style-name="P6" svg:x1="14.347cm" svg:y1="0.27cm" svg:x2="9.029cm" svg:y2="1.272cm"><text:p/></draw:line></text:p>
      <text:p text:style-name="P1"/>
      <text:p text:style-name="P1"><draw:rect text:anchor-type="paragraph" draw:z-index="10" draw:style-name="gr9" draw:text-style-name="P8" svg:width="4.419cm" svg:height="1.086cm" svg:x="1.568cm" svg:y="0.298cm"><text:p text:style-name="P7"><text:span text:style-name="T3">Avis favorable</text:span></text:p></draw:rect><draw:rect text:anchor-type="paragraph" draw:z-index="11" draw:style-name="gr10" draw:text-style-name="P8" svg:width="4.419cm" svg:height="1.086cm" svg:x="5.987cm" svg:y="0.298cm"><text:p text:style-name="P7"><text:span text:style-name="T3">Avis défavorable</text:span></text:p></draw:rect></text:p>
      <text:p text:style-name="P5"><draw:rect text:anchor-type="paragraph" draw:z-index="14" draw:style-name="gr13" draw:text-style-name="P8" svg:width="2.752cm" svg:height="2.378cm" svg:x="-0.072cm" svg:y="2.193cm"><text:p text:style-name="P7"><text:span text:style-name="T3">Le Permis de construire est délivré et vaut autorisation de travaux</text:span></text:p></draw:rect><draw:rect text:anchor-type="paragraph" draw:z-index="15" draw:style-name="gr13" draw:text-style-name="P8" svg:width="2.752cm" svg:height="1.479cm" svg:x="4.214cm" svg:y="2.245cm"><text:p text:style-name="P7"><text:span text:style-name="T3">Délivrance de l’autorisation de travaux</text:span></text:p></draw:rect><draw:rect text:anchor-type="paragraph" draw:z-index="13" draw:style-name="gr12" draw:text-style-name="P8" svg:width="3.599cm" svg:height="1.934cm" svg:x="7.865cm" svg:y="2.267cm"><text:p text:style-name="P7"><text:span text:style-name="T3">Refus motivé de l’autorisation par arrêté municipal (joint les procès verbaux)</text:span></text:p></draw:rect><draw:line text:anchor-type="paragraph" draw:z-index="49" draw:style-name="gr25" draw:text-style-name="P6" svg:x1="2.679cm" svg:y1="2.559cm" svg:x2="4.214cm" svg:y2="2.585cm"><text:p/></draw:line><draw:line text:anchor-type="paragraph" draw:z-index="50" draw:style-name="gr19" draw:text-style-name="P6" svg:x1="3.473cm" svg:y1="0.896cm" svg:x2="3.473cm" svg:y2="2.189cm"><text:p/></draw:line><draw:line text:anchor-type="paragraph" draw:z-index="51" draw:style-name="gr19" draw:text-style-name="P6" svg:x1="9.214cm" svg:y1="0.896cm" svg:x2="9.188cm" svg:y2="2.267cm"><text:p/></draw:line><draw:line text:anchor-type="paragraph" draw:z-index="55" draw:style-name="gr21" draw:text-style-name="P6" svg:x1="18.158cm" svg:y1="3.75cm" svg:x2="11.464cm" svg:y2="3.7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Extrémités_20_de_20_flèche_20_1" draw:display-name="Extrémités de flèche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08:53:53.776000000</meta:creation-date>
    <dc:date>2016-12-26T14:25:09.932000000</dc:date>
    <meta:editing-duration>PT3H13M38S</meta:editing-duration>
    <meta:editing-cycles>24</meta:editing-cycles>
    <meta:generator>LibreOffice/4.1.6.2$Windows_x86 LibreOffice_project/40ff705089295be5be0aae9b15123f687c05b0a</meta:generator>
    <meta:print-date>2014-10-17T12:49:25.030000000</meta:print-date>
    <meta:document-statistic meta:table-count="0" meta:image-count="0" meta:object-count="0" meta:page-count="1" meta:paragraph-count="1" meta:word-count="11" meta:character-count="82" meta:non-whitespace-character-count="72"/>
  </office:meta>
</office:document-meta>
</file>