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519e2" officeooo:paragraph-rsid="000519e2"/>
    </style:style>
    <style:style style:name="P2" style:family="paragraph" style:parent-style-name="Standard">
      <style:text-properties officeooo:paragraph-rsid="000519e2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519e2" style:font-weight-asian="bold" style:font-weight-complex="bold"/>
    </style:style>
    <style:style style:name="P4" style:family="paragraph" style:parent-style-name="Standard">
      <style:text-properties officeooo:paragraph-rsid="000919f9"/>
    </style:style>
    <style:style style:name="T1" style:family="text">
      <style:text-properties fo:font-weight="bold"/>
    </style:style>
    <style:style style:name="T2" style:family="text">
      <style:text-properties fo:font-weight="bold" officeooo:rsid="000919f9"/>
    </style:style>
    <style:style style:name="T3" style:family="text">
      <style:text-properties officeooo:rsid="000519e2"/>
    </style:style>
    <style:style style:name="T4" style:family="text">
      <style:text-properties style:text-underline-style="solid" style:text-underline-width="auto" style:text-underline-color="font-color" officeooo:rsid="000519e2"/>
    </style:style>
    <style:style style:name="T5" style:family="text">
      <style:text-properties style:text-underline-style="solid" style:text-underline-width="auto" style:text-underline-color="font-color" officeooo:rsid="000919f9"/>
    </style:style>
    <style:style style:name="T6" style:family="text">
      <style:text-properties officeooo:rsid="0007d2e5"/>
    </style:style>
    <style:style style:name="T7" style:family="text">
      <style:text-properties officeooo:rsid="000919f9"/>
    </style:style>
    <style:style style:name="T8" style:family="text">
      <style:text-properties fo:color="#000000"/>
    </style:style>
    <style:style style:name="T9" style:family="text">
      <style:text-properties fo:color="#000000" officeooo:rsid="000ae563"/>
    </style:style>
  </office:automatic-styles>
  <office:body>
    <office:text>
      <office:forms form:automatic-focus="false" form:apply-design-mode="false"/>
      <text:tracked-changes>
        <text:changed-region xml:id="ct2801466737424" text:id="ct2801466737424">
          <text:insertion>
            <office:change-info>
              <dc:creator>Auteur inconnu</dc:creator>
              <dc:date>2021-01-08T01:08:00</dc:date>
            </office:change-info>
          </text:insertion>
        </text:changed-region>
        <text:changed-region xml:id="ct2801466748704" text:id="ct2801466748704">
          <text:insertion>
            <office:change-info>
              <dc:creator>FL</dc:creator>
              <dc:date>2021-01-15T11:50:00</dc:date>
            </office:change-info>
          </text:insertion>
        </text:changed-region>
        <text:changed-region xml:id="ct2801466745104" text:id="ct2801466745104">
          <text:insertion>
            <office:change-info>
              <dc:creator>Auteur inconnu</dc:creator>
              <dc:date>2021-01-08T01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NEXE <text:span text:style-name="T6">B</text:span></text:p>
      <text:p text:style-name="P1"/>
      <text:p text:style-name="Standard"/>
      <text:p text:style-name="Standard"/>
      <text:p text:style-name="P3"><text:span text:style-name="T3">L</text:span>iste de ravageurs/causes de dommages principaux pouvant nécessiter <text:span text:style-name="T7">la</text:span> reconstitu<text:span text:style-name="T7">tion</text:span> <text:span text:style-name="T7">d'un</text:span> peuplement forestier touché</text:p>
      <text:p text:style-name="P2"/>
      <text:p text:style-name="P2"><text:span text:style-name="T3">P</text:span>our les 2 ans à venir<text:change-start text:change-id="ct2801466737424"/>,<text:change-end text:change-id="ct2801466737424"/> <text:span text:style-name="T3">on peut identifier pour le volet 1 b) du Plan de relance </text:span>: <text:line-break/></text:p>
      <text:p text:style-name="P2"><text:span text:style-name="T4">Phénomènes biotiques</text:span><text:span text:style-name="T3"> :</text:span></text:p>
      <text:p text:style-name="P2">- <text:span text:style-name="T1">scolytes</text:span> (sans précisions, pourra concerner les scolytes de l'épicéa, typographe et chalcographe, ceux du sapin et des pins)</text:p>
      <text:p text:style-name="P2">- <text:span text:style-name="T1">chalarose</text:span> (uniquement pour le frêne)<text:line-break/>- <text:span text:style-name="T1">maladie de l'encre</text:span> (châtaigner principalement mais possiblement aussi chêne rouge et chênes)<text:line-break/>- <text:span text:style-name="T1">organisme de quarantaine </text:span>(pour se prémunir d'une introduction éventuelle dans les deux ans : Phytophtora ramorum, nématode du pin, Bretziella fagacearum, agriles et scolytes exotiques, Xyllela fastidiosa, .... qui donnerait lieu à une exploitation sanitaire forcée)<text:line-break/>- <text:span text:style-name="T1">hanneton</text:span> (forêts sur sables d'Ile-de-France / Picardie et Alsace<text:change-start text:change-id="ct2801466748704"/>,...<text:change-end text:change-id="ct2801466748704"/>)<text:line-break/>- <text:span text:style-name="T1">pourridiés racinaires</text:span> (on peut affiner en distinguant les deux principaux : <text:span text:style-name="T1">fom</text:span><text:span text:style-name="T2">e</text:span><text:span text:style-name="T1">s</text:span> et <text:span text:style-name="T1">armillaire</text:span>) <text:line-break/>- <text:span text:style-name="T1">autre</text:span><text:span text:style-name="T2">s</text:span></text:p>
      <text:p text:style-name="P2"/>
      <text:p text:style-name="P2"><text:span text:style-name="T4">Phénomènes abiotiques </text:span><text:span text:style-name="T5">dans le cadre du plan de relance</text:span><text:span text:style-name="T3"> :</text:span></text:p>
      <text:p text:style-name="P4"><text:span text:style-name="T2">S</text:span><text:span text:style-name="T1">écheresse :</text:span><text:span text:style-name="T8"> </text:span><text:span text:style-name="Police_20_par_20_défaut"><text:span text:style-name="T8">aléa climatique causant la fragilité des peuplements, généralement suivi par la prolifération de parasites de faiblesse (exemple : attaques de sphaeropsis sur les pins, rougissement brutaux de douglas) et pouvant conduire à un dépérissement forestier, voire </text:span></text:span><text:change-start text:change-id="ct2801466745104"/><text:span text:style-name="Police_20_par_20_défaut"><text:span text:style-name="T9">à </text:span></text:span><text:change-end text:change-id="ct2801466745104"/><text:span text:style-name="Police_20_par_20_défaut"><text:span text:style-name="T8">la mortalité des peuplements.</text:span></text:span><text:span text:style-name="T8"> 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08:21:31.184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8" meta:word-count="193" meta:character-count="1300" meta:non-whitespace-character-count="1110"/>
  </office:meta>
</office:document-meta>
</file>