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 2" svg:font-family="'Wingdings 2'" style:font-charset="x-symbol"/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Sans" svg:font-family="LiberationSan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Arial" fo:font-weight="bold" officeooo:rsid="00111fae" officeooo:paragraph-rsid="00111fae" style:font-weight-asian="bold" style:font-weight-complex="bold"/>
    </style:style>
    <style:style style:name="P2" style:family="paragraph" style:parent-style-name="Text_20_body">
      <style:paragraph-properties fo:line-height="100%" fo:text-align="center" style:justify-single-word="false"/>
      <style:text-properties style:font-name="Arial" fo:font-weight="bold" officeooo:rsid="0011b3c7" officeooo:paragraph-rsid="00263634" style:font-weight-asian="bold" style:font-weight-complex="bold"/>
    </style:style>
    <style:style style:name="P3" style:family="paragraph" style:parent-style-name="Text_20_body">
      <style:paragraph-properties fo:text-align="justify" style:justify-single-word="false"/>
      <style:text-properties style:font-name="Arial" fo:font-size="11pt" officeooo:rsid="0011b3c7" officeooo:paragraph-rsid="001df152" style:font-size-asian="11pt" style:font-size-complex="11pt"/>
    </style:style>
    <style:style style:name="P4" style:family="paragraph" style:parent-style-name="Text_20_body">
      <style:paragraph-properties fo:text-align="justify" style:justify-single-word="false"/>
      <style:text-properties style:font-name="Arial" fo:font-size="11pt" officeooo:rsid="0011b3c7" officeooo:paragraph-rsid="00263634" style:font-size-asian="11pt" style:font-size-complex="11pt"/>
    </style:style>
    <style:style style:name="P5" style:family="paragraph" style:parent-style-name="Text_20_body">
      <style:paragraph-properties fo:text-align="justify" style:justify-single-word="false"/>
      <style:text-properties style:font-name="Arial" fo:font-size="11pt" officeooo:rsid="00132688" officeooo:paragraph-rsid="00132688" style:font-size-asian="11pt" style:font-size-complex="11pt"/>
    </style:style>
    <style:style style:name="P6" style:family="paragraph" style:parent-style-name="Text_20_body">
      <style:paragraph-properties fo:text-align="justify" style:justify-single-word="false"/>
      <style:text-properties style:font-name="Arial" fo:font-size="11pt" officeooo:rsid="003b9248" officeooo:paragraph-rsid="003b9248" style:font-size-asian="11pt" style:font-size-complex="11pt"/>
    </style:style>
    <style:style style:name="P7" style:family="paragraph" style:parent-style-name="Standard">
      <style:paragraph-properties fo:text-align="start" style:justify-single-word="false"/>
      <style:text-properties style:font-name="Arial" fo:font-size="11pt" fo:font-weight="normal" officeooo:rsid="0013d1e6" officeooo:paragraph-rsid="0013d1e6" style:font-size-asian="11pt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Arial" fo:font-size="11pt" fo:font-weight="normal" officeooo:rsid="0013d1e6" officeooo:paragraph-rsid="001a1355" style:font-size-asian="11pt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Arial" fo:font-size="11pt" fo:font-weight="normal" officeooo:rsid="0013d1e6" officeooo:paragraph-rsid="001df152" style:font-size-asian="11pt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Arial" fo:font-size="11pt" fo:font-weight="normal" officeooo:rsid="0015a3a5" officeooo:paragraph-rsid="0015a3a5" style:font-size-asian="11pt" style:font-weight-asian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Arial" fo:font-size="11pt" fo:font-weight="normal" officeooo:rsid="0015a3a5" officeooo:paragraph-rsid="001e89d3" style:font-size-asian="11pt" style:font-weight-asian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Arial" fo:font-size="11pt" fo:font-weight="normal" officeooo:rsid="001a1355" officeooo:paragraph-rsid="001a1355" style:font-size-asian="11pt" style:font-weight-asian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Arial" fo:font-size="11pt" fo:font-weight="normal" officeooo:rsid="001a1355" officeooo:paragraph-rsid="001e89d3" style:font-size-asian="11pt" style:font-weight-asian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Arial" fo:font-size="11pt" fo:font-weight="normal" officeooo:rsid="001df152" officeooo:paragraph-rsid="001e89d3" style:font-size-asian="11pt" style:font-weight-asian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Arial" fo:font-size="11pt" fo:font-weight="normal" officeooo:rsid="001e89d3" officeooo:paragraph-rsid="001f4084" style:font-size-asian="11pt" style:font-weight-asian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Arial" fo:font-size="11pt" fo:font-weight="normal" officeooo:rsid="001e89d3" officeooo:paragraph-rsid="002353a1" style:font-size-asian="11pt" style:font-weight-asian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Arial" fo:font-size="11pt" fo:font-weight="normal" officeooo:rsid="002353a1" officeooo:paragraph-rsid="002353a1" style:font-size-asian="11pt" style:font-weight-asian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Arial" fo:font-size="11pt" fo:font-weight="normal" officeooo:rsid="001a1355" officeooo:paragraph-rsid="0022cafc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Arial" fo:font-size="11pt" fo:font-weight="normal" officeooo:rsid="0013d1e6" officeooo:paragraph-rsid="0034436e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Arial" fo:font-size="11pt" officeooo:rsid="00187c5c" officeooo:paragraph-rsid="00187c5c" style:font-size-asian="11pt"/>
    </style:style>
    <style:style style:name="P21" style:family="paragraph" style:parent-style-name="Standard">
      <style:paragraph-properties fo:text-align="start" style:justify-single-word="false"/>
      <style:text-properties style:font-name="Arial" fo:font-size="11pt" officeooo:rsid="00187c5c" officeooo:paragraph-rsid="0034436e" style:font-size-asian="11pt"/>
    </style:style>
    <style:style style:name="P22" style:family="paragraph" style:parent-style-name="Standard">
      <style:paragraph-properties fo:text-align="start" style:justify-single-word="false"/>
      <style:text-properties style:font-name="Arial" fo:font-size="11pt" officeooo:rsid="00176166" officeooo:paragraph-rsid="00176166" style:font-size-asian="11pt"/>
    </style:style>
    <style:style style:name="P23" style:family="paragraph" style:parent-style-name="Standard">
      <style:paragraph-properties fo:text-align="start" style:justify-single-word="false"/>
      <style:text-properties style:font-name="Arial" fo:font-size="11pt" officeooo:rsid="00176166" officeooo:paragraph-rsid="0027977b" style:font-size-asian="11pt"/>
    </style:style>
    <style:style style:name="P24" style:family="paragraph" style:parent-style-name="Standard">
      <style:paragraph-properties fo:text-align="start" style:justify-single-word="false"/>
      <style:text-properties style:font-name="Arial" fo:font-size="11pt" officeooo:rsid="00176166" officeooo:paragraph-rsid="003526b1" style:font-size-asian="11pt"/>
    </style:style>
    <style:style style:name="P25" style:family="paragraph" style:parent-style-name="Standard">
      <style:text-properties style:font-name="Arial" fo:font-size="11pt" style:font-size-asian="11pt" style:font-size-complex="11pt"/>
    </style:style>
    <style:style style:name="P26" style:family="paragraph" style:parent-style-name="Standard">
      <style:paragraph-properties fo:text-align="start" style:justify-single-word="false"/>
      <style:text-properties style:font-name="Arial" fo:font-size="11pt" officeooo:rsid="0018ae35" officeooo:paragraph-rsid="00241397" style:font-size-asian="11pt"/>
    </style:style>
    <style:style style:name="P27" style:family="paragraph" style:parent-style-name="Standard">
      <style:paragraph-properties fo:text-align="start" style:justify-single-word="false"/>
      <style:text-properties style:font-name="Arial" fo:font-size="11pt" officeooo:rsid="0018ae35" officeooo:paragraph-rsid="002e806d" style:font-size-asian="11pt"/>
    </style:style>
    <style:style style:name="P28" style:family="paragraph" style:parent-style-name="Standard">
      <style:paragraph-properties fo:text-align="center" style:justify-single-word="false"/>
      <style:text-properties style:font-name="Arial" fo:font-size="11pt" officeooo:rsid="0018ae35" officeooo:paragraph-rsid="00241397" style:font-size-asian="11pt"/>
    </style:style>
    <style:style style:name="P29" style:family="paragraph" style:parent-style-name="Standard">
      <style:paragraph-properties fo:text-align="start" style:justify-single-word="false"/>
      <style:text-properties style:font-name="Arial" fo:font-size="11pt" officeooo:rsid="002e806d" officeooo:paragraph-rsid="002e806d" style:font-size-asian="11pt"/>
    </style:style>
    <style:style style:name="P30" style:family="paragraph" style:parent-style-name="Standard">
      <style:paragraph-properties fo:text-align="start" style:justify-single-word="false"/>
      <style:text-properties style:font-name="Arial" fo:font-size="11pt" officeooo:rsid="0023807b" officeooo:paragraph-rsid="0023807b" style:font-size-asian="11pt"/>
    </style:style>
    <style:style style:name="P31" style:family="paragraph" style:parent-style-name="Standard">
      <style:paragraph-properties fo:text-align="start" style:justify-single-word="false"/>
      <style:text-properties style:font-name="Arial" fo:font-size="11pt" fo:font-weight="bold" officeooo:rsid="00187c5c" officeooo:paragraph-rsid="00187c5c" style:font-size-asian="11pt" style:font-weight-asian="bold" style:font-weight-complex="bold"/>
    </style:style>
    <style:style style:name="P32" style:family="paragraph" style:parent-style-name="Standard">
      <style:paragraph-properties fo:text-align="start" style:justify-single-word="false"/>
      <style:text-properties style:font-name="Arial" fo:font-size="11pt" fo:font-weight="bold" officeooo:rsid="0015a3a5" officeooo:paragraph-rsid="0015a3a5" style:font-size-asian="11pt" style:font-weight-asian="bold" style:font-weight-complex="bold"/>
    </style:style>
    <style:style style:name="P33" style:family="paragraph" style:parent-style-name="Standard">
      <style:paragraph-properties fo:text-align="start" style:justify-single-word="false"/>
      <style:text-properties style:font-name="Arial" fo:font-size="11pt" fo:font-weight="bold" officeooo:rsid="002f3990" officeooo:paragraph-rsid="002f3990" style:font-size-asian="11pt" style:font-weight-asian="bold" style:font-weight-complex="bold"/>
    </style:style>
    <style:style style:name="P34" style:family="paragraph" style:parent-style-name="Standard">
      <style:paragraph-properties fo:text-align="start" style:justify-single-word="false"/>
      <style:text-properties style:font-name="Arial" fo:font-size="11pt" fo:font-weight="bold" officeooo:rsid="002e806d" officeooo:paragraph-rsid="002e806d" style:font-size-asian="11pt" style:font-weight-asian="bold" style:font-weight-complex="bold"/>
    </style:style>
    <style:style style:name="P35" style:family="paragraph" style:parent-style-name="Standard">
      <style:paragraph-properties fo:text-align="start" style:justify-single-word="false"/>
      <style:text-properties style:font-name="Arial" officeooo:rsid="00176166" officeooo:paragraph-rsid="00187c5c"/>
    </style:style>
    <style:style style:name="P36" style:family="paragraph" style:parent-style-name="Standard">
      <style:paragraph-properties fo:text-align="start" style:justify-single-word="false"/>
      <style:text-properties style:font-name="LiberationSans" fo:font-size="11pt" officeooo:rsid="0018ae35" officeooo:paragraph-rsid="002e291c" style:font-size-asian="11pt"/>
    </style:style>
    <style:style style:name="P37" style:family="paragraph" style:parent-style-name="Standard">
      <style:paragraph-properties fo:text-align="start" style:justify-single-word="false"/>
      <style:text-properties style:font-name="LiberationSans" fo:font-size="11pt" officeooo:rsid="0032d2a8" officeooo:paragraph-rsid="0032d2a8" style:font-size-asian="11pt"/>
    </style:style>
    <style:style style:name="P38" style:family="paragraph" style:parent-style-name="Standard">
      <style:paragraph-properties fo:text-align="start" style:justify-single-word="false"/>
      <style:text-properties style:font-name="LiberationSans" fo:font-size="11pt" officeooo:rsid="0032d2a8" officeooo:paragraph-rsid="00377bd6" style:font-size-asian="11pt"/>
    </style:style>
    <style:style style:name="P39" style:family="paragraph" style:parent-style-name="Standard">
      <style:paragraph-properties fo:text-align="start" style:justify-single-word="false"/>
      <style:text-properties style:font-name="LiberationSans" fo:font-size="11pt" officeooo:rsid="0032d2a8" officeooo:paragraph-rsid="0039a0f7" style:font-size-asian="11pt"/>
    </style:style>
    <style:style style:name="P40" style:family="paragraph" style:parent-style-name="Standard">
      <style:paragraph-properties fo:text-align="start" style:justify-single-word="false"/>
      <style:text-properties style:font-name="Wingdings 2" fo:font-size="11pt" officeooo:rsid="002f3990" officeooo:paragraph-rsid="002f3990" style:font-name-asian="Wingdings 2" style:font-size-asian="11pt" style:font-name-complex="Wingdings 2"/>
    </style:style>
    <style:style style:name="P41" style:family="paragraph" style:parent-style-name="Standard_20__28_user_29_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style:font-name="Arial" fo:font-size="11pt" officeooo:rsid="0011b3c7" officeooo:paragraph-rsid="0039a0f7" style:font-size-asian="11pt" style:font-size-complex="11pt" fo:hyphenate="false" fo:hyphenation-remain-char-count="2" fo:hyphenation-push-char-count="2" loext:hyphenation-no-caps="false"/>
    </style:style>
    <style:style style:name="P42" style:family="paragraph" style:parent-style-name="Standard_20__28_user_29_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fo:color="#000000" style:font-name="Arial" fo:font-size="11pt" officeooo:rsid="0039a0f7" officeooo:paragraph-rsid="0039a0f7" style:font-name-asian="Calibri" style:font-size-asian="11pt" style:font-name-complex="Arial2" style:font-size-complex="11pt" fo:hyphenate="false" fo:hyphenation-remain-char-count="2" fo:hyphenation-push-char-count="2" loext:hyphenation-no-caps="false"/>
    </style:style>
    <style:style style:name="T1" style:family="text">
      <style:text-properties officeooo:rsid="0011b3c7"/>
    </style:style>
    <style:style style:name="T2" style:family="text">
      <style:text-properties officeooo:rsid="0015a3a5"/>
    </style:style>
    <style:style style:name="T3" style:family="text">
      <style:text-properties fo:font-size="11pt" style:font-size-asian="11pt"/>
    </style:style>
    <style:style style:name="T4" style:family="text">
      <style:text-properties fo:font-size="11pt" officeooo:rsid="00187c5c" style:font-size-asian="11pt"/>
    </style:style>
    <style:style style:name="T5" style:family="text">
      <style:text-properties fo:font-size="11pt" officeooo:rsid="0023807b" style:font-size-asian="11pt"/>
    </style:style>
    <style:style style:name="T6" style:family="text">
      <style:text-properties fo:font-size="11pt" fo:font-weight="normal" style:font-size-asian="11pt" style:font-weight-asian="normal" style:font-size-complex="11pt" style:font-weight-complex="normal"/>
    </style:style>
    <style:style style:name="T7" style:family="text">
      <style:text-properties fo:font-size="11pt" fo:font-weight="normal" officeooo:rsid="00263634" style:font-size-asian="11pt" style:font-weight-asian="normal" style:font-size-complex="11pt" style:font-weight-complex="normal"/>
    </style:style>
    <style:style style:name="T8" style:family="text">
      <style:text-properties officeooo:rsid="001a1355"/>
    </style:style>
    <style:style style:name="T9" style:family="text">
      <style:text-properties officeooo:rsid="001be46e"/>
    </style:style>
    <style:style style:name="T10" style:family="text">
      <style:text-properties style:font-name="Arial" fo:font-size="11pt" style:font-size-asian="11pt" style:font-size-complex="11pt"/>
    </style:style>
    <style:style style:name="T11" style:family="text">
      <style:text-properties fo:color="#ce181e" fo:background-color="#b2b2b2" loext:char-shading-value="0"/>
    </style:style>
    <style:style style:name="T12" style:family="text">
      <style:text-properties fo:color="#ce181e" fo:font-size="8pt" fo:font-style="italic" fo:background-color="#b2b2b2" loext:char-shading-value="0" style:font-size-asian="8pt" style:font-style-asian="italic" style:font-size-complex="8pt" style:font-style-complex="italic"/>
    </style:style>
    <style:style style:name="T13" style:family="text">
      <style:text-properties officeooo:rsid="001e89d3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241397" style:font-weight-asian="normal" style:font-weight-complex="normal"/>
    </style:style>
    <style:style style:name="T16" style:family="text">
      <style:text-properties fo:font-weight="normal" officeooo:rsid="00308d97" style:font-weight-asian="normal" style:font-weight-complex="normal"/>
    </style:style>
    <style:style style:name="T17" style:family="text">
      <style:text-properties officeooo:rsid="001f0379"/>
    </style:style>
    <style:style style:name="T18" style:family="text">
      <style:text-properties officeooo:rsid="001f4084"/>
    </style:style>
    <style:style style:name="T19" style:family="text">
      <style:text-properties officeooo:rsid="0021051b"/>
    </style:style>
    <style:style style:name="T20" style:family="text">
      <style:text-properties officeooo:rsid="0022b81b"/>
    </style:style>
    <style:style style:name="T21" style:family="text">
      <style:text-properties officeooo:rsid="0022cafc"/>
    </style:style>
    <style:style style:name="T22" style:family="text">
      <style:text-properties officeooo:rsid="002353a1"/>
    </style:style>
    <style:style style:name="T23" style:family="text">
      <style:text-properties officeooo:rsid="0023807b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fo:font-style="italic" officeooo:rsid="002e806d" style:font-style-asian="italic" style:font-style-complex="italic"/>
    </style:style>
    <style:style style:name="T26" style:family="text">
      <style:text-properties fo:font-style="italic" officeooo:rsid="0022cafc" style:font-style-asian="italic" style:font-style-complex="italic"/>
    </style:style>
    <style:style style:name="T27" style:family="text">
      <style:text-properties fo:font-style="italic" officeooo:rsid="0022b81b" style:font-style-asian="italic" style:font-style-complex="italic"/>
    </style:style>
    <style:style style:name="T28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9" style:family="text">
      <style:text-properties fo:font-style="italic" style:text-underline-style="none" fo:background-color="#ffffff" loext:char-shading-value="0" style:font-name-asian="Times New Roman" style:language-asian="fr" style:country-asian="FR" style:font-style-asian="italic" style:font-name-complex="Arial2" style:font-size-complex="11pt" style:font-style-complex="italic"/>
    </style:style>
    <style:style style:name="T30" style:family="text">
      <style:text-properties fo:font-style="italic" style:text-underline-style="none" officeooo:rsid="008d367e" fo:background-color="#ffffff" loext:char-shading-value="0" style:font-name-asian="Times New Roman" style:language-asian="fr" style:country-asian="FR" style:font-style-asian="italic" style:font-name-complex="Arial2" style:font-size-complex="11pt" style:font-style-complex="italic"/>
    </style:style>
    <style:style style:name="T31" style:family="text">
      <style:text-properties fo:font-style="italic" style:text-underline-style="none" officeooo:rsid="00a19cae" fo:background-color="#ffffff" loext:char-shading-value="0" style:font-name-asian="Times New Roman" style:language-asian="fr" style:country-asian="FR" style:font-style-asian="italic" style:font-name-complex="Arial2" style:font-size-complex="11pt" style:font-style-complex="italic"/>
    </style:style>
    <style:style style:name="T32" style:family="text">
      <style:text-properties officeooo:rsid="00241397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officeooo:rsid="001c31fd" style:font-weight-asian="bold" style:font-weight-complex="bold"/>
    </style:style>
    <style:style style:name="T35" style:family="text">
      <style:text-properties style:font-name="Wingdings 2" style:font-name-asian="Wingdings 2" style:font-name-complex="Wingdings 2"/>
    </style:style>
    <style:style style:name="T36" style:family="text">
      <style:text-properties style:font-name-asian="SimSun" style:font-name-complex="Mangal"/>
    </style:style>
    <style:style style:name="T37" style:family="text">
      <style:text-properties officeooo:rsid="00308d97"/>
    </style:style>
    <style:style style:name="T38" style:family="text">
      <style:text-properties officeooo:rsid="0033ad62"/>
    </style:style>
    <style:style style:name="T39" style:family="text">
      <style:text-properties fo:color="#00000a"/>
    </style:style>
    <style:style style:name="T40" style:family="text">
      <style:text-properties fo:color="#00000a" fo:language="fr" fo:country="FR" fo:font-style="normal" style:text-underline-style="none" officeooo:rsid="0094143b" fo:background-color="#ffffff" loext:char-shading-value="0" style:font-name-asian="Times New Roman" style:language-asian="fr" style:country-asian="FR" style:font-style-asian="normal" style:font-name-complex="Arial2" style:language-complex="ar" style:country-complex="SA" style:font-style-complex="normal"/>
    </style:style>
    <style:style style:name="T41" style:family="text">
      <style:text-properties fo:color="#00000a" fo:language="fr" fo:country="FR" fo:font-style="normal" style:text-underline-style="none" officeooo:rsid="0034436e" fo:background-color="#ffffff" loext:char-shading-value="0" style:font-name-asian="Times New Roman" style:language-asian="fr" style:country-asian="FR" style:font-style-asian="normal" style:font-name-complex="Arial2" style:language-complex="ar" style:country-complex="SA" style:font-style-complex="normal"/>
    </style:style>
    <style:style style:name="T42" style:family="text">
      <style:text-properties fo:color="#00000a" style:font-name-asian="Times New Roman" style:language-asian="fr" style:country-asian="FR" style:font-name-complex="Arial2"/>
    </style:style>
    <style:style style:name="T43" style:family="text">
      <style:text-properties fo:color="#00000a" officeooo:rsid="0039a0f7"/>
    </style:style>
    <style:style style:name="T44" style:family="text">
      <style:text-properties fo:color="#000000" officeooo:rsid="0034436e" style:font-name-asian="Times New Roman" style:language-asian="fr" style:country-asian="FR" style:font-name-complex="Arial2" style:font-size-complex="11pt"/>
    </style:style>
    <style:style style:name="T45" style:family="text">
      <style:text-properties fo:color="#000000" officeooo:rsid="00176166" style:font-name-asian="Times New Roman" style:language-asian="fr" style:country-asian="FR" style:font-name-complex="Arial2" style:font-size-complex="11pt"/>
    </style:style>
    <style:style style:name="T46" style:family="text">
      <style:text-properties fo:color="#000000" officeooo:rsid="00365b25" style:font-name-asian="Times New Roman" style:language-asian="fr" style:country-asian="FR" style:font-name-complex="Arial2" style:font-size-complex="11pt"/>
    </style:style>
    <style:style style:name="T47" style:family="text">
      <style:text-properties fo:color="#000000" style:font-name-asian="Calibri" style:font-name-complex="Arial2"/>
    </style:style>
    <style:style style:name="T48" style:family="text">
      <style:text-properties fo:color="#000000" officeooo:rsid="0039a0f7" style:font-name-asian="Calibri" style:font-name-complex="Arial2"/>
    </style:style>
    <style:style style:name="T49" style:family="text">
      <style:text-properties officeooo:rsid="00176166"/>
    </style:style>
    <style:style style:name="T50" style:family="text">
      <style:text-properties officeooo:rsid="003526b1"/>
    </style:style>
    <style:style style:name="T51" style:family="text">
      <style:text-properties officeooo:rsid="00377bd6"/>
    </style:style>
    <style:style style:name="T52" style:family="text">
      <style:text-properties officeooo:rsid="00394c58"/>
    </style:style>
    <style:style style:name="T53" style:family="text">
      <style:text-properties officeooo:rsid="0039a0f7"/>
    </style:style>
    <style:style style:name="T54" style:family="text">
      <style:text-properties officeooo:rsid="02df5ea1" style:font-name-asian="Times New Roman" style:language-asian="fr" style:country-asian="FR" style:font-name-complex="Arial2"/>
    </style:style>
    <style:style style:name="T55" style:family="text">
      <style:text-properties officeooo:rsid="0039a0f7" style:font-name-asian="Times New Roman" style:language-asian="fr" style:country-asian="FR" style:font-name-complex="Arial2"/>
    </style:style>
    <style:style style:name="T56" style:family="text">
      <style:text-properties officeooo:rsid="003b924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NEXE <text:span text:style-name="T9">C</text:span></text:p>
      <text:p text:style-name="P2">FICHE DIAGNOSTIC <text:span text:style-name="T32">SYNTHETIQUE </text:span></text:p>
      <text:p text:style-name="P2"><text:span text:style-name="T15">(</text:span><text:span text:style-name="T16">Établir</text:span><text:span text:style-name="T6"> une fiche par type de peuplement</text:span><text:span text:style-name="T7">)</text:span></text:p>
      <text:p text:style-name="P3"><text:span text:style-name="Police_20_par_20_défaut"><text:span text:style-name="T11">Dossier n° : …………………...</text:span></text:span><text:span text:style-name="Police_20_par_20_défaut"><text:span text:style-name="T12">(cadre réservé instruction)</text:span></text:span></text:p>
      <text:p text:style-name="P6">Nom et coordonnées de l'organisme renseignant cette fiche : ……………………………..</text:p>
      <text:p text:style-name="P4">Surface <text:span text:style-name="T13">concernée par la présente fiche</text:span> : <text:s text:c="7"/><text:span text:style-name="T13">ha <text:s text:c="10"/>ares</text:span></text:p>
      <text:p text:style-name="P41"><text:span text:style-name="T55">L</text:span><text:span text:style-name="T54">es s</text:span><text:span text:style-name="T42">urfaces foresti</text:span><text:span text:style-name="T39">ères </text:span><text:span text:style-name="T43">concernés sont-elles couvertes par</text:span><text:span text:style-name="T39"> un document de gestion durable </text:span><text:span text:style-name="T47">au sens des articles L.121-6, L124-1 et L124-2 du code forestier ? </text:span><text:span text:style-name="T48">Oui/pas encore</text:span></text:p>
      <text:p text:style-name="P42"/>
      <text:p text:style-name="P5"><text:span text:style-name="T33">Partie I – D</text:span><text:span text:style-name="T34">escriptif sylvicole</text:span></text:p>
      <text:p text:style-name="P15">I.<text:span text:style-name="T18">1</text:span> - Le peuplement <text:span text:style-name="T18">objet de la demande </text:span>est-il encore sur pied ? Oui <text:s/>- Non – en partie</text:p>
      <text:p text:style-name="P15"><text:tab/>I.3a - Si non, date de début <text:span text:style-name="T20">de </text:span>la coupe (mois / année)* :</text:p>
      <text:p text:style-name="P16"><text:tab/>I.3b - Si oui :</text:p>
      <text:p text:style-name="P16"><text:tab/><text:tab/>- <text:span text:style-name="T22">le diamètre dominant est-il supérieur ou égal à 15 cm* : Oui - Non</text:span></text:p>
      <text:p text:style-name="P16"><text:tab/><text:tab/>- date de la dernière coupe (mois / année) :</text:p>
      <text:p text:style-name="P19"><text:span text:style-name="T13"><text:tab/>I.3c - Précisez si la coupe a fait l'objet </text:span><text:span text:style-name="T41">d'une</text:span><text:span text:style-name="T40"> demande de coupe sanitaire d'urgence </text:span><text:span text:style-name="T41">auprès de </text:span><text:span text:style-name="T40">l'autorité compétente (CNPF ou DDT(M)) </text:span><text:span text:style-name="T13">: oui/non/pas encore</text:span></text:p>
      <text:p text:style-name="P18"/>
      <text:p text:style-name="P18"><text:span text:style-name="T21">I.2 - U</text:span>ne régénération naturelle :</text:p>
      <text:p text:style-name="P18"><text:span text:style-name="T21"><text:tab/>I.2a - est elle présente ?*</text:span> : <text:span text:style-name="T21">Oui – Non</text:span></text:p>
      <text:p text:style-name="P18"><text:tab/><text:span text:style-name="T21">I.2b – principalement sous forme de : rejets – drageons – semis </text:span>(rayer les mentions inutiles)</text:p>
      <text:p text:style-name="P18"><text:tab/><text:span text:style-name="T21">I.2c - répartie de manière : </text:span>dense - clairsemée - bien répartie (rayer les mentions inutiles)</text:p>
      <text:p text:style-name="P25"/>
      <text:p text:style-name="P25"><text:span text:style-name="T13">I.3 - </text:span>Composition en essences <text:span text:style-name="T8">(y compris si régénération naturelle acquise)</text:span> :</text:p>
      <text:p text:style-name="Standard"><text:tab/><text:span text:style-name="T13">I.3a - </text:span><text:span text:style-name="T10">Essence prépondérante* (&gt;50 % du couvert) :</text:span></text:p>
      <text:p text:style-name="P25"><text:tab/><text:span text:style-name="T13">I.3b - </text:span>Essences secondaires (par importance décroissante <text:span text:style-name="T21">du couvert</text:span>) :</text:p>
      <text:p text:style-name="P25"/>
      <text:p text:style-name="P25"><text:span text:style-name="T13">I.4 - Â</text:span>ge <text:span text:style-name="T19">du peuplement </text:span>si <text:span text:style-name="T13">futaie régulière, taillis simple, recrus* ou accrus</text:span> : <text:s text:c="6"/>ans</text:p>
      <text:p text:style-name="P11"/>
      <text:p text:style-name="P10"><text:span text:style-name="T13">I.5 </text:span>→<text:span text:style-name="T8"> </text:span>Volet 1a : </text:p>
      <text:p text:style-name="P10">Taux de mortalité sur la surface du peuplement* <text:span text:style-name="T1">= <text:s text:c="7"/>%</text:span></text:p>
      <text:p text:style-name="P17">Le bois d'industrie a-t-il été exploité* : Oui - Non</text:p>
      <text:p text:style-name="P10"/>
      <text:p text:style-name="P10"><text:span text:style-name="T13">I.6 </text:span>→<text:span text:style-name="T8"> </text:span>Volet 1b :</text:p>
      <text:p text:style-name="P10"><text:span text:style-name="T13"><text:tab/>I.5a - </text:span>Taux de mortalité sur la surface de l'essence prépondérante* <text:span text:style-name="T1">= <text:s text:c="7"/>%</text:span></text:p>
      <text:p text:style-name="P10"><text:span text:style-name="T13"><text:tab/>I.5b - </text:span>Cause de cette mortalité* : </text:p>
      <text:p text:style-name="P7"/>
      <text:p text:style-name="P12"><text:span text:style-name="T13">I.7 </text:span>→ Volets 1b, 2 et 3 :</text:p>
      <text:p text:style-name="P8"><text:tab/><text:span text:style-name="T13">I.6a - </text:span>Valeur des bois* : estimation <text:s text:c="13"/>€ <text:span text:style-name="T2"><text:tab/>ou </text:span>valeur à la vente <text:s text:c="15"/><text:span text:style-name="T2">€</text:span></text:p>
      <text:p text:style-name="P14">Précisez, <text:span text:style-name="T18">(hors taillis, recrus et accrus)</text:span> : </text:p>
      <text:p text:style-name="P14"><text:tab/><text:span text:style-name="T13">I.6b - </text:span>volume <text:span text:style-name="T13">(m³/ha) </text:span>ou surface terrière à l'hectare <text:span text:style-name="T13">(m²/ha) :</text:span> </text:p>
      <text:p text:style-name="P14"><text:tab/><text:span text:style-name="T13">I.6c - </text:span>proportion de gros bois : %</text:p>
      <text:p text:style-name="P8"/>
      <text:p text:style-name="P13">I.<text:span text:style-name="T21">8 </text:span>→ Volet 3 :</text:p>
      <text:p text:style-name="P13">Pour les recrus <text:span text:style-name="T22">boisés</text:span>, le<text:span text:style-name="T17">s</text:span> <text:span text:style-name="T17">bénéficiaires finaux de l'aide</text:span> <text:span text:style-name="T17">visés dans la demande sont</text:span>-il<text:span text:style-name="T17">s</text:span> propriétaire<text:span text:style-name="T17">s</text:span> depuis plus de 10 ans* ? <text:span text:style-name="T21">Non – Oui </text:span><text:span text:style-name="T26">(si au moins 1)</text:span></text:p>
      <text:p text:style-name="P7"/>
      <text:p text:style-name="P32">Partie II – Diagnostic de vulnérabilité <text:span text:style-name="T28">(pour le Volet 2 uniquement)</text:span>*</text:p>
      <text:p text:style-name="P32"/>
      <text:p text:style-name="P20">Selon le cas :</text:p>
      <text:p text:style-name="P35"><text:span text:style-name="T5">II.1</text:span><text:span text:style-name="T3"> – </text:span><text:span text:style-name="T4">Dépérissement :</text:span></text:p>
      <text:p text:style-name="P23"><text:soft-page-break/><text:span text:style-name="T23"><text:tab/>II.1a –</text:span> <text:span text:style-name="T50">Origine du dépérissement :</text:span></text:p>
      <text:p text:style-name="P24"><text:tab/><text:span text:style-name="T23">II.1b -</text:span>Taux de dépérissement du peuplement :</text:p>
      <text:p text:style-name="P23"><text:tab/><text:span text:style-name="T23">II.1b</text:span> - <text:span text:style-name="T37">M</text:span>éthode de diagnostic utilisée : DEPEFEU, DEPERIS, ARCHI, autre (précisez)</text:p>
      <text:p text:style-name="P22"/>
      <text:p text:style-name="P20"><text:span text:style-name="T23">II.2</text:span> – Vulnérabilité climatique :</text:p>
      <text:p text:style-name="P21"><text:tab/><text:span text:style-name="T49">II.2a – L'avenir de l'essence prépondérante (&gt;50%)</text:span><text:span text:style-name="T45"> en place </text:span><text:span text:style-name="T44">est-</text:span><text:span text:style-name="T46">elle</text:span><text:span text:style-name="T44"> compromis du fait du </text:span><text:span text:style-name="T45">contexte stationnel actuel (symptômes) ou de ses évolutions prévisibles (projections climatiques) ? : </text:span><text:span text:style-name="T44">oui/non/ne se prononce pas</text:span></text:p>
      <text:p text:style-name="P23"><text:tab/>II.2b – Méthode de diagnostic utilisée : BIOCLIMSOL, CLIMESSENCE, autre (précisez)</text:p>
      <text:p text:style-name="P22"/>
      <text:p text:style-name="P31">Partie III – Diagnostic stationnel</text:p>
      <text:p text:style-name="P31"/>
      <text:p text:style-name="P30">III.1 – Choix des essences* :</text:p>
      <text:p text:style-name="P26"><text:tab/>III.2a - <text:span text:style-name="T37">E</text:span>ssences <text:span text:style-name="T37">identifiées comme </text:span>adaptées au contexte <text:span text:style-name="T52">et à la fonction productive de la forêt</text:span> <text:span text:style-name="T24">(en commençant par les plus pertinentes)</text:span>:</text:p>
      <text:p text:style-name="P36"><text:span text:style-name="T20"><text:tab/>III.2b – Essences retenues pour le projet </text:span><text:span text:style-name="T27">(en commençant par l'essence prépondérante)</text:span><text:span text:style-name="T20"> :</text:span></text:p>
      <text:p text:style-name="P36"><text:tab/><text:span text:style-name="T52">III.2c – Niveau de disponibilité en plants dans ces essences : élevé/correct/faible</text:span></text:p>
      <text:p text:style-name="P39"><text:tab/>III.2 <text:span text:style-name="T53">d</text:span>- <text:s/><text:span text:style-name="T53">Situation d'expérimentation de nouvelles essences (y compris d'accompagnement) : oui/non</text:span></text:p>
      <text:p text:style-name="P37"/>
      <text:p text:style-name="P37">III.2 – Choix des itinéraires forestiers</text:p>
      <text:p text:style-name="P37"><text:tab/>III.2 a- Taux de diversification retenu :</text:p>
      <text:p text:style-name="P37"><text:tab/>III.2 b- <text:s/>Niveau de protection <text:span text:style-name="T38">nécessaire dans le projet </text:span>contre le risque de dégâts par le grand gibier : <text:span text:style-name="T38">faible/moyen/élevé</text:span></text:p>
      <text:p text:style-name="P38"><text:tab/>III.2 <text:span text:style-name="T56">c</text:span>- <text:span text:style-name="T51">Niveau de risque dans la réussite du renouvellement du peuplement forestier : faible/maîtrisé/élevé</text:span></text:p>
      <text:p text:style-name="P37"/>
      <text:p text:style-name="P37"/>
      <text:p text:style-name="P37"/>
      <text:p text:style-name="P28">*****</text:p>
      <text:p text:style-name="P40"/>
      <text:p text:style-name="P40"/>
      <text:p text:style-name="P33"><text:span text:style-name="T35"></text:span><text:span text:style-name="T36"> Je certifie l'exactitude des informations renseignées dans la présente fiche diagnostic.</text:span></text:p>
      <text:p text:style-name="P26"/>
      <text:p text:style-name="P34"/>
      <text:p text:style-name="P29"><text:span text:style-name="T14">Signature</text:span> <text:span text:style-name="T24">[de l'</text:span><text:span text:style-name="T31">Office national des forêts (</text:span><text:span text:style-name="T30">ONF</text:span><text:span text:style-name="T31">)</text:span><text:span text:style-name="T30">, </text:span><text:span text:style-name="T29">d'</text:span><text:span text:style-name="T30">un expert forestier ou </text:span><text:span text:style-name="T29">d'</text:span><text:span text:style-name="T30">un gestionnaire forestier professionnel </text:span><text:span text:style-name="T31">(GFP)</text:span><text:span text:style-name="T29">] </text:span></text:p>
      <text:p text:style-name="P27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9"><text:span text:style-name="T24">*s'agissant d'un critère d'éligibilité des justificatifs </text:span><text:span text:style-name="T25">ou des précisions </text:span><text:span text:style-name="T24">peuvent vous être demandés </text:span><text:span text:style-name="T25">par le service instructeur</text:span><text:span text:style-name="T24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 2" svg:font-family="'Wingdings 2'" style:font-charset="x-symbol"/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Sans" svg:font-family="LiberationSan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Footnote" style:family="paragraph" style:parent-style-name="Standard" style:class="extra"/>
    <style:style style:name="Standard_20__28_user_29_" style:display-name="Standard (user)" style:family="paragraph" style:default-outline-level="">
      <style:paragraph-properties fo:text-align="justify" style:justify-single-word="false" fo:orphans="2" fo:widows="2" fo:hyphenation-ladder-count="no-limit" style:vertical-align="baseline" style:writing-mode="lr-tb"/>
      <style:text-properties fo:color="#00000a" style:font-name="Arial1" fo:font-family="Arial" style:font-family-generic="roman" style:font-pitch="variable" fo:font-size="11pt" fo:language="fr" fo:country="FR" fo:background-color="transparent" style:font-name-asian="Times New Roman" style:font-family-asian="'Times New Roman'" style:font-family-generic-asian="system" style:font-pitch-asian="variable" style:font-size-asian="11pt" style:language-asian="zh" style:country-asian="CN" style:font-name-complex="Times New Roman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Police_20_par_20_défaut" style:display-name="Police par défau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03T08:22:07.581000000</meta:creation-date>
    <meta:editing-duration>P0D</meta:editing-duration>
    <meta:editing-cycles>1</meta:editing-cycles>
    <meta:generator>LibreOffice/6.4.7.2$Windows_X86_64 LibreOffice_project/639b8ac485750d5696d7590a72ef1b496725cfb5</meta:generator>
    <meta:document-statistic meta:table-count="0" meta:image-count="0" meta:object-count="0" meta:page-count="2" meta:paragraph-count="58" meta:word-count="622" meta:character-count="3884" meta:non-whitespace-character-count="3202"/>
  </office:meta>
</office:document-meta>
</file>