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05cm" fo:margin-left="-1.588cm" style:page-number="auto" table:align="left" style:writing-mode="lr-tb"/>
    </style:style>
    <style:style style:name="Tableau1.A" style:family="table-column">
      <style:table-column-properties style:column-width="10.16cm"/>
    </style:style>
    <style:style style:name="Tableau1.B" style:family="table-column">
      <style:table-column-properties style:column-width="8.8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" style:family="table">
      <style:table-properties style:width="16.267cm" fo:margin-left="-0.199cm" table:align="left" style:writing-mode="lr-tb"/>
    </style:style>
    <style:style style:name="Tableau2.A" style:family="table-column">
      <style:table-column-properties style:column-width="16.26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Marianne" fo:font-size="11pt" style:font-size-asian="11pt" style:font-size-complex="11pt"/>
    </style:style>
    <style:style style:name="P2" style:family="paragraph" style:parent-style-name="Standard">
      <style:paragraph-properties>
        <style:tab-stops>
          <style:tab-stop style:position="15.24cm"/>
          <style:tab-stop style:position="15.558cm"/>
        </style:tab-stops>
      </style:paragraph-properties>
      <style:text-properties style:font-name="Marianne" fo:font-size="11pt" style:font-size-asian="11pt" style:font-size-complex="11pt"/>
    </style:style>
    <style:style style:name="P3" style:family="paragraph" style:parent-style-name="Standard" style:list-style-name="L1">
      <style:paragraph-properties fo:text-align="justify" style:justify-single-word="false"/>
      <style:text-properties style:font-name="Marianne" fo:font-size="11pt" officeooo:paragraph-rsid="00174341" style:font-size-asian="11pt" style:font-size-complex="11pt"/>
    </style:style>
    <style:style style:name="P4" style:family="paragraph" style:parent-style-name="Standard">
      <style:text-properties style:font-name="Marianne" fo:font-size="11pt" fo:font-weight="bold" style:font-size-asian="11pt" style:font-weight-asian="bold" style:font-size-complex="11pt"/>
    </style:style>
    <style:style style:name="P5" style:family="paragraph" style:parent-style-name="Standard">
      <style:text-properties style:font-name="Marianne" fo:font-size="11pt" fo:font-weight="bold" officeooo:rsid="0038eafa" officeooo:paragraph-rsid="0038eafa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arianne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Marianne" fo:font-size="11pt" fo:font-weight="bold" officeooo:paragraph-rsid="001e40fd" style:font-size-asian="11pt" style:font-weight-asian="bold" style:font-size-complex="11pt"/>
    </style:style>
    <style:style style:name="P8" style:family="paragraph" style:parent-style-name="Standard">
      <style:paragraph-properties fo:text-align="end" style:justify-single-word="false">
        <style:tab-stops>
          <style:tab-stop style:position="7.006cm"/>
          <style:tab-stop style:position="7.43cm"/>
        </style:tab-stops>
      </style:paragraph-properties>
      <style:text-properties style:font-name="Marianne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Marianne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Marianne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Marianne" fo:font-size="12pt" fo:font-weight="bold" officeooo:rsid="0015aa2d" officeooo:paragraph-rsid="0015aa2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Marianne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Marianne" fo:font-size="11pt" fo:font-weight="bold" officeooo:rsid="00174341" officeooo:paragraph-rsid="003c954d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-0.191cm" fo:text-indent="0cm" style:auto-text-indent="false"/>
      <style:text-properties style:font-name="Marianne" fo:font-size="11pt" style:font-size-asian="11pt" style:font-size-complex="11pt"/>
    </style:style>
    <style:style style:name="P15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style:font-name="Marianne" fo:font-size="11pt" style:font-size-asian="11pt" style:font-size-complex="11pt"/>
    </style:style>
    <style:style style:name="P16" style:family="paragraph" style:parent-style-name="Standard">
      <style:paragraph-properties fo:margin-left="0cm" fo:margin-right="-0.191cm" fo:text-align="justify" style:justify-single-word="false" fo:text-indent="0cm" style:auto-text-indent="false">
        <style:tab-stops>
          <style:tab-stop style:position="15.24cm"/>
          <style:tab-stop style:position="15.558cm"/>
        </style:tab-stops>
      </style:paragraph-properties>
      <style:text-properties style:font-name="Marianne" fo:font-size="11pt" style:font-size-asian="11pt" style:font-size-complex="11pt"/>
    </style:style>
    <style:style style:name="P17" style:family="paragraph" style:parent-style-name="Standard">
      <style:paragraph-properties fo:margin-left="0cm" fo:margin-right="-0.191cm" fo:text-align="justify" style:justify-single-word="false" fo:text-indent="0cm" style:auto-text-indent="false">
        <style:tab-stops>
          <style:tab-stop style:position="15.558cm"/>
        </style:tab-stops>
      </style:paragraph-properties>
      <style:text-properties style:font-name="Marianne" fo:font-size="11pt" style:font-size-asian="11pt" style:font-size-complex="11pt"/>
    </style:style>
    <style:style style:name="P18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Marianne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style:font-name="Marianne" fo:font-size="11pt" fo:font-weight="bold" officeooo:rsid="00174341" officeooo:paragraph-rsid="00174341" style:font-size-asian="11pt" style:font-weight-asian="bold" style:font-size-complex="11pt"/>
    </style:style>
    <style:style style:name="P20" style:family="paragraph" style:parent-style-name="Standard">
      <style:paragraph-properties fo:margin-left="0cm" fo:margin-right="-0.191cm" fo:text-indent="0cm" style:auto-text-indent="false"/>
      <style:text-properties style:font-name="Marianne" fo:font-size="11pt" fo:font-weight="bold" officeooo:rsid="00174341" officeooo:paragraph-rsid="00174341" style:font-size-asian="11pt" style:font-weight-asian="bold" style:font-size-complex="11pt" style:font-weight-complex="bold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officeooo:rsid="001f1c12" style:font-size-asian="16pt" style:font-weight-asian="bold" style:font-size-complex="16pt"/>
    </style:style>
    <style:style style:name="T3" style:family="text">
      <style:text-properties fo:font-size="16pt" fo:font-weight="bold" officeooo:rsid="001f7fc8" style:font-name-asian="Times New Roman" style:font-size-asian="16pt" style:font-weight-asian="bold" style:font-name-complex="Times New Roman" style:font-size-complex="16pt"/>
    </style:style>
    <style:style style:name="T4" style:family="text">
      <style:text-properties officeooo:rsid="0015aa2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74341" style:font-weight-asian="bold" style:font-weight-complex="bold"/>
    </style:style>
    <style:style style:name="T8" style:family="text">
      <style:text-properties fo:font-weight="bold" officeooo:rsid="00216b8d" style:font-weight-asian="bold" style:font-weight-complex="bold"/>
    </style:style>
    <style:style style:name="T9" style:family="text">
      <style:text-properties fo:font-weight="bold" officeooo:rsid="00174341" style:font-weight-asian="bold"/>
    </style:style>
    <style:style style:name="T10" style:family="text">
      <style:text-properties fo:font-weight="bold" officeooo:rsid="00216b8d" style:font-weight-asian="bold"/>
    </style:style>
    <style:style style:name="T11" style:family="text">
      <style:text-properties fo:font-weight="bold" officeooo:rsid="001f1c12" style:font-weight-asian="bold"/>
    </style:style>
    <style:style style:name="T12" style:family="text">
      <style:text-properties fo:font-weight="bold" officeooo:rsid="001f7fc8" style:font-name-asian="Times New Roman" style:font-weight-asian="bold" style:font-name-complex="Times New Roman"/>
    </style:style>
    <style:style style:name="T13" style:family="text">
      <style:text-properties officeooo:rsid="001e40fd"/>
    </style:style>
    <style:style style:name="T14" style:family="text">
      <style:text-properties officeooo:rsid="00216b8d"/>
    </style:style>
    <style:style style:name="T15" style:family="text">
      <style:text-properties officeooo:rsid="00235882"/>
    </style:style>
    <style:style style:name="T16" style:family="text">
      <style:text-properties officeooo:rsid="00251ee2"/>
    </style:style>
    <style:style style:name="T17" style:family="text">
      <style:text-properties officeooo:rsid="0025be7c"/>
    </style:style>
    <style:style style:name="T18" style:family="text">
      <style:text-properties officeooo:rsid="0027b285"/>
    </style:style>
    <style:style style:name="T19" style:family="text">
      <style:text-properties officeooo:rsid="0029afec"/>
    </style:style>
    <style:style style:name="T20" style:family="text">
      <style:text-properties officeooo:rsid="002f41df"/>
    </style:style>
    <style:style style:name="T21" style:family="text">
      <style:text-properties officeooo:rsid="0035cd40"/>
    </style:style>
    <style:style style:name="T22" style:family="text">
      <style:text-properties officeooo:rsid="0038eafa"/>
    </style:style>
    <style:style style:name="T23" style:family="text">
      <style:text-properties officeooo:rsid="001e40fd" style:font-name-asian="Wingdings" style:font-name-complex="Wingdings"/>
    </style:style>
    <style:style style:name="T24" style:family="text">
      <style:text-properties officeooo:rsid="001e40fd" style:font-name-asian="Times New Roman" style:font-name-complex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Destinataire</text:p>
            <text:p text:style-name="P1">Préfecture du Puy-de-Dôme</text:p>
            <text:p text:style-name="P1">Direction de <text:span text:style-name="T21">la </text:span>C<text:span text:style-name="T21">itoyenneté et de la légalité</text:span></text:p>
            <text:p text:style-name="P1">Bureau du Contrôle Budgétaire et des Dotations de <text:span text:style-name="T13">l’État</text:span></text:p>
            <text:p text:style-name="P1">Affaire suivie par <text:span text:style-name="T22">Claire SCIORTINO</text:span></text:p>
            <text:p text:style-name="P1">Tél<text:span text:style-name="T14"> :</text:span> 04 73 98 <text:span text:style-name="T4">63 49</text:span></text:p>
            <text:p text:style-name="P1"><text:span text:style-name="T22">claire.sciortino</text:span>@puy-de-dome.gouv.fr</text:p>
            <text:p text:style-name="P1"/>
            <text:p text:style-name="P5">Arrondissements de Clermont-Ferrand</text:p>
            <text:p text:style-name="P5">ou Ambert</text:p>
          </table:table-cell>
          <table:table-cell table:style-name="Tableau1.A1" office:value-type="string">
            <text:p text:style-name="P8">IMPRIME N°1</text:p>
            <text:p text:style-name="P9"/>
            <text:p text:style-name="P11"><text:span text:style-name="T16">DOTATION</text:span> DE SOUTIEN A L’INVESTISSEMENT LOCAL</text:p>
            <text:p text:style-name="P11">(DSIL)</text:p>
            <text:p text:style-name="P12"/>
            <text:p text:style-name="P10"><text:span text:style-name="T5">ANN</text:span><text:span text:style-name="T12">É</text:span><text:span text:style-name="T5">E </text:span><text:span text:style-name="T11">: </text:span></text:p>
          </table:table-cell>
        </table:table-row>
      </table:table>
      <text:p text:style-name="P1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6">DECLARATION DE COMMENCEMENT <text:span text:style-name="T13">D’</text:span>EXECUTION</text:p>
          </table:table-cell>
        </table:table-row>
      </table:table>
      <text:p text:style-name="P1"/>
      <text:p text:style-name="P7">permettant le versement</text:p>
      <text:p text:style-name="P7"><text:span text:style-name="T23"></text:span><text:span text:style-name="T24"> <text:s text:c="2"/></text:span><text:span text:style-name="T13">d’</text:span>un acompte</text:p>
      <text:p text:style-name="P13"><text:span text:style-name="T23"> </text:span>d’une avance</text:p>
      <text:p text:style-name="P2"/>
      <text:p text:style-name="P16">Collectivité Maître <text:span text:style-name="T15">d’</text:span>Ouvrage<text:span text:style-name="T15"> :</text:span> ……………………………………………………………<text:span text:style-name="T18">……</text:span></text:p>
      <text:p text:style-name="P16"/>
      <text:p text:style-name="P16"/>
      <text:p text:style-name="P15">Désignation de <text:span text:style-name="T15">l’</text:span>opération<text:span text:style-name="T15"> :</text:span> …………………………………………………………………<text:span text:style-name="T18">…</text:span></text:p>
      <text:p text:style-name="P16"/>
      <text:p text:style-name="P16"/>
      <text:p text:style-name="P17">Le Maire, Le Président de ……………………………<text:span text:style-name="T18">…</text:span>…………………………<text:span text:style-name="T18">…</text:span>……<text:span text:style-name="T18">…</text:span></text:p>
      <text:p text:style-name="P17"/>
      <text:p text:style-name="P18">CERTIFIE</text:p>
      <text:p text:style-name="P14"/>
      <text:p text:style-name="P14"/>
      <text:p text:style-name="P15">que <text:span text:style-name="T20">l’</text:span>opération subventionnée par <text:span text:style-name="T20">l’État</text:span>, par arrêté préfectoral du …………………………<text:span text:style-name="T18">……</text:span></text:p>
      <text:p text:style-name="P15"/>
      <text:p text:style-name="P15"/>
      <text:p text:style-name="P15">a reçu un commencement <text:span text:style-name="T14">d’</text:span>exécution le<text:span text:style-name="T17"> :</text:span> ……………………………………………………<text:span text:style-name="T18">…</text:span></text:p>
      <text:p text:style-name="P14"/>
      <text:p text:style-name="P14"/>
      <text:p text:style-name="P19">Pièces à fournir qui devront impérativement être jointes à cet imprimé pour toute demande de versement d’acompte<text:span text:style-name="T14"> :</text:span></text:p>
      <text:list xml:id="list4085754971" text:style-name="L1">
        <text:list-item>
          <text:p text:style-name="P3"><text:span text:style-name="T9">O</text:span><text:span text:style-name="T5">rdre de service de </text:span><text:span text:style-name="T10">l’</text:span><text:span text:style-name="T5">opération subventionnée, notification de marché ou lettre de commande</text:span></text:p>
        </text:list-item>
        <text:list-item>
          <text:p text:style-name="P3"><text:span text:style-name="T7">D</text:span><text:span text:style-name="T6">écompte de paiement précisant la nature exacte des dépenses en conformité avec </text:span><text:span text:style-name="T8">l’</text:span><text:span text:style-name="T6">arrêté</text:span></text:p>
        </text:list-item>
        <text:list-item>
          <text:p text:style-name="P3"><text:span text:style-name="T7">F</text:span><text:span text:style-name="T6">actures acquittées</text:span></text:p>
        </text:list-item>
        <text:list-item>
          <text:p text:style-name="P3"><text:span text:style-name="T8">État</text:span><text:span text:style-name="T6"> récapitulatif visé par le maître </text:span><text:span text:style-name="T8">d’</text:span><text:span text:style-name="T6">ouvrage et le trésorier</text:span></text:p>
        </text:list-item>
      </text:list>
      <text:p text:style-name="P20">Pour le versement d’une avance, seul le premier document ci-dessus devra être fourni.</text:p>
      <text:p text:style-name="P14"/>
      <text:p text:style-name="P14"/>
      <text:p text:style-name="P15">Fait à<text:span text:style-name="T14"> </text:span>…………………………………………<text:span text:style-name="T19">… </text:span>le ……………………………</text:p>
      <text:p text:style-name="P14"/>
      <text:p text:style-name="P1"><text:tab/><text:tab/><text:tab/><text:tab/><text:tab/><text:tab/><text:tab/><text:tab/>Le Maire, Le Président,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.49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estinataire</dc:title>
    <meta:creation-date>2022-09-19T15:55:29.458000000</meta:creation-date>
    <meta:editing-cycles>1</meta:editing-cycles>
    <meta:editing-duration>P0D</meta:editing-duration>
    <meta:generator>LibreOffice/7.1.8.1$Windows_X86_64 LibreOffice_project/e1f30c802c3269a1d052614453f260e49458c82c</meta:generator>
    <meta:document-statistic meta:table-count="2" meta:image-count="0" meta:object-count="0" meta:page-count="1" meta:paragraph-count="31" meta:word-count="180" meta:character-count="1281" meta:non-whitespace-character-count="1125"/>
  </office:meta>
</office:document-meta>
</file>