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5cm" fo:margin-left="-1.588cm" style:page-number="auto" table:align="left" style:writing-mode="lr-tb"/>
    </style:style>
    <style:style style:name="Tableau1.A" style:family="table-column">
      <style:table-column-properties style:column-width="10.16cm"/>
    </style:style>
    <style:style style:name="Tableau1.B" style:family="table-column">
      <style:table-column-properties style:column-width="8.8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Marianne"/>
    </style:style>
    <style:style style:name="P2" style:family="paragraph" style:parent-style-name="Standard">
      <style:paragraph-properties fo:text-align="center" style:justify-single-word="false"/>
      <style:text-properties style:font-name="Marianne" fo:font-weight="bold" style:font-weight-asian="bold"/>
    </style:style>
    <style:style style:name="P3" style:family="paragraph" style:parent-style-name="Standard">
      <style:text-properties style:font-name="Marianne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Marianne" fo:font-size="11pt" fo:font-weight="bold" officeooo:rsid="0038eafa" officeooo:paragraph-rsid="0038eafa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7.006cm"/>
          <style:tab-stop style:position="7.43cm"/>
        </style:tab-stops>
      </style:paragraph-properties>
      <style:text-properties style:font-name="Marianne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1pt" fo:font-weight="bold" officeooo:rsid="0015aa2d" officeooo:paragraph-rsid="0015aa2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1pt" fo:font-weight="bold" officeooo:paragraph-rsid="001e40fd" style:font-size-asian="11pt" style:font-weight-asian="bold" style:font-size-complex="11pt"/>
    </style:style>
    <style:style style:name="P9" style:family="paragraph" style:parent-style-name="Standard">
      <style:text-properties style:font-name="Marianne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Marianne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15.24cm"/>
          <style:tab-stop style:position="15.558cm"/>
        </style:tab-stops>
      </style:paragraph-properties>
      <style:text-properties style:font-name="Marianne" fo:font-size="11pt" style:font-size-asian="11pt" style:font-size-complex="11pt"/>
    </style:style>
    <style:style style:name="P13" style:family="paragraph" style:parent-style-name="Standard">
      <style:paragraph-properties fo:margin-left="0cm" fo:margin-right="-0.191cm" fo:text-indent="0cm" style:auto-text-indent="false"/>
      <style:text-properties style:font-name="Marianne" fo:font-size="11pt" style:font-size-asian="11pt" style:font-size-complex="11pt"/>
    </style:style>
    <style:style style:name="P14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Marianne" fo:font-size="11pt" style:font-size-asian="11pt" style:font-size-complex="11pt"/>
    </style:style>
    <style:style style:name="P15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15.24cm"/>
          <style:tab-stop style:position="15.558cm"/>
        </style:tab-stops>
      </style:paragraph-properties>
      <style:text-properties style:font-name="Marianne" fo:font-size="11pt" style:font-size-asian="11pt" style:font-size-complex="11pt"/>
    </style:style>
    <style:style style:name="P16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style:font-name="Marianne" fo:font-size="11pt" style:font-size-asian="11pt" style:font-size-complex="11pt"/>
    </style:style>
    <style:style style:name="P1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Marianne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Marianne" fo:font-size="11pt" fo:font-weight="bold" officeooo:rsid="00174341" officeooo:paragraph-rsid="00174341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-0.191cm" fo:text-indent="0cm" style:auto-text-indent="false"/>
      <style:text-properties style:font-name="Marianne" fo:font-size="11pt" fo:font-weight="bold" officeooo:rsid="00174341" officeooo:paragraph-rsid="00174341" style:font-size-asian="11pt" style:font-weight-asian="bold" style:font-size-complex="11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Marianne" fo:font-size="11pt" officeooo:paragraph-rsid="00174341" style:font-size-asian="11pt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Marianne" fo:font-size="11pt" fo:font-weight="bold" officeooo:rsid="00174341" officeooo:paragraph-rsid="0040ac0b" style:font-size-asian="11pt" style:font-weight-asian="bold" style:font-size-complex="11pt"/>
    </style:style>
    <style:style style:name="T1" style:family="text">
      <style:text-properties officeooo:rsid="0015aa2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4341" style:font-weight-asian="bold" style:font-weight-complex="bold"/>
    </style:style>
    <style:style style:name="T5" style:family="text">
      <style:text-properties fo:font-weight="bold" officeooo:rsid="00216b8d" style:font-weight-asian="bold" style:font-weight-complex="bold"/>
    </style:style>
    <style:style style:name="T6" style:family="text">
      <style:text-properties fo:font-weight="bold" officeooo:rsid="00174341" style:font-weight-asian="bold"/>
    </style:style>
    <style:style style:name="T7" style:family="text">
      <style:text-properties fo:font-weight="bold" officeooo:rsid="00216b8d" style:font-weight-asian="bold"/>
    </style:style>
    <style:style style:name="T8" style:family="text">
      <style:text-properties fo:font-weight="bold" officeooo:rsid="001f1c12" style:font-weight-asian="bold"/>
    </style:style>
    <style:style style:name="T9" style:family="text">
      <style:text-properties fo:font-weight="bold" officeooo:rsid="001f7fc8" style:font-name-asian="Times New Roman" style:font-weight-asian="bold" style:font-name-complex="Times New Roman"/>
    </style:style>
    <style:style style:name="T10" style:family="text">
      <style:text-properties officeooo:rsid="001e40fd"/>
    </style:style>
    <style:style style:name="T11" style:family="text">
      <style:text-properties officeooo:rsid="00216b8d"/>
    </style:style>
    <style:style style:name="T12" style:family="text">
      <style:text-properties officeooo:rsid="00235882"/>
    </style:style>
    <style:style style:name="T13" style:family="text">
      <style:text-properties officeooo:rsid="00251ee2"/>
    </style:style>
    <style:style style:name="T14" style:family="text">
      <style:text-properties officeooo:rsid="0025be7c"/>
    </style:style>
    <style:style style:name="T15" style:family="text">
      <style:text-properties officeooo:rsid="0027b285"/>
    </style:style>
    <style:style style:name="T16" style:family="text">
      <style:text-properties officeooo:rsid="0029afec"/>
    </style:style>
    <style:style style:name="T17" style:family="text">
      <style:text-properties officeooo:rsid="002f41df"/>
    </style:style>
    <style:style style:name="T18" style:family="text">
      <style:text-properties officeooo:rsid="0035cd40"/>
    </style:style>
    <style:style style:name="T19" style:family="text">
      <style:text-properties officeooo:rsid="003d3b7e"/>
    </style:style>
    <style:style style:name="T20" style:family="text">
      <style:text-properties officeooo:rsid="001e40fd" style:font-name-asian="Wingdings" style:font-name-complex="Wingdings"/>
    </style:style>
    <style:style style:name="T21" style:family="text">
      <style:text-properties officeooo:rsid="001e40fd"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Destinataire</text:p>
            <text:p text:style-name="P9">Préfecture du Puy-de-Dôme</text:p>
            <text:p text:style-name="P9">Direction de <text:span text:style-name="T18">la </text:span>C<text:span text:style-name="T18">itoyenneté et de la légalité</text:span></text:p>
            <text:p text:style-name="P9">Bureau du Contrôle Budgétaire et des Dotations de <text:span text:style-name="T10">l’État</text:span></text:p>
            <text:p text:style-name="P9">Affaire suivie par <text:span text:style-name="T19">Sandra MAZZEY</text:span></text:p>
            <text:p text:style-name="P9">Tél<text:span text:style-name="T11"> :</text:span> 04 73 98 <text:span text:style-name="T1">62 53</text:span></text:p>
            <text:p text:style-name="P9"><text:span text:style-name="T19">sandra.mazzey</text:span>@puy-de-dome.gouv.fr</text:p>
            <text:p text:style-name="P9"/>
            <text:p text:style-name="P4">Arrondissements d<text:span text:style-name="T19">'Issoire, Riom ou Thiers</text:span></text:p>
          </table:table-cell>
          <table:table-cell table:style-name="Tableau1.A1" office:value-type="string">
            <text:p text:style-name="P5">IMPRIME N°1</text:p>
            <text:p text:style-name="P10"/>
            <text:p text:style-name="P6"><text:span text:style-name="T13">DOTATION</text:span> DE SOUTIEN A L’INVESTISSEMENT LOCAL</text:p>
            <text:p text:style-name="P6">(DSIL)</text:p>
            <text:p text:style-name="P7"/>
            <text:p text:style-name="P11"><text:span text:style-name="T2">ANN</text:span><text:span text:style-name="T9">É</text:span><text:span text:style-name="T2">E </text:span><text:span text:style-name="T8">: </text:span></text:p>
          </table:table-cell>
        </table:table-row>
      </table:table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DECLARATION DE COMMENCEMENT <text:span text:style-name="T10">D’</text:span>EXECUTION</text:p>
          </table:table-cell>
        </table:table-row>
      </table:table>
      <text:p text:style-name="P1"/>
      <text:p text:style-name="P8">permettant le versement</text:p>
      <text:p text:style-name="P8"><text:span text:style-name="T20"></text:span><text:span text:style-name="T21"> <text:s text:c="2"/></text:span><text:span text:style-name="T10">d’</text:span>un acompte</text:p>
      <text:p text:style-name="P21"><text:span text:style-name="T20"></text:span><text:span text:style-name="T21"> </text:span>d’une avance</text:p>
      <text:p text:style-name="P12"/>
      <text:p text:style-name="P15">Collectivité Maître <text:span text:style-name="T12">d’</text:span>Ouvrage<text:span text:style-name="T12"> :</text:span> ……………………………………………………………<text:span text:style-name="T15">……</text:span></text:p>
      <text:p text:style-name="P15"/>
      <text:p text:style-name="P15"/>
      <text:p text:style-name="P14">Désignation de <text:span text:style-name="T12">l’</text:span>opération<text:span text:style-name="T12"> :</text:span> …………………………………………………………………<text:span text:style-name="T15">…</text:span></text:p>
      <text:p text:style-name="P15"/>
      <text:p text:style-name="P15"/>
      <text:p text:style-name="P16">Le Maire, Le Président de ……………………………<text:span text:style-name="T15">…</text:span>…………………………<text:span text:style-name="T15">…</text:span>……<text:span text:style-name="T15">…</text:span></text:p>
      <text:p text:style-name="P16"/>
      <text:p text:style-name="P16"/>
      <text:p text:style-name="P17">CERTIFIE</text:p>
      <text:p text:style-name="P13"/>
      <text:p text:style-name="P13"/>
      <text:p text:style-name="P14">que <text:span text:style-name="T17">l’</text:span>opération subventionnée par <text:span text:style-name="T17">l’État</text:span>, par arrêté préfectoral du …………………………<text:span text:style-name="T15">……</text:span></text:p>
      <text:p text:style-name="P14"/>
      <text:p text:style-name="P14"/>
      <text:p text:style-name="P14">a reçu un commencement <text:span text:style-name="T11">d’</text:span>exécution le<text:span text:style-name="T14"> :</text:span> ……………………………………………………<text:span text:style-name="T15">…</text:span></text:p>
      <text:p text:style-name="P13"/>
      <text:p text:style-name="P13"/>
      <text:p text:style-name="P18">Pièces à fournir qui devront impérativement être jointes à cet imprimé pour toute demande de versement d’acompte<text:span text:style-name="T11"> :</text:span></text:p>
      <text:list xml:id="list551761903" text:style-name="L1">
        <text:list-item>
          <text:p text:style-name="P20"><text:span text:style-name="T6">O</text:span><text:span text:style-name="T2">rdre de service de </text:span><text:span text:style-name="T7">l’</text:span><text:span text:style-name="T2">opération subventionnée, notification de marché ou lettre de commande</text:span></text:p>
        </text:list-item>
        <text:list-item>
          <text:p text:style-name="P20"><text:span text:style-name="T4">D</text:span><text:span text:style-name="T3">écompte de paiement précisant la nature exacte des dépenses en conformité avec </text:span><text:span text:style-name="T5">l’</text:span><text:span text:style-name="T3">arrêté</text:span></text:p>
        </text:list-item>
        <text:list-item>
          <text:p text:style-name="P20"><text:span text:style-name="T4">F</text:span><text:span text:style-name="T3">actures acquittées</text:span></text:p>
        </text:list-item>
        <text:list-item>
          <text:p text:style-name="P20"><text:span text:style-name="T5">État</text:span><text:span text:style-name="T3"> récapitulatif visé par le maître </text:span><text:span text:style-name="T5">d’</text:span><text:span text:style-name="T3">ouvrage et le trésorier</text:span></text:p>
        </text:list-item>
      </text:list>
      <text:p text:style-name="P19">Pour le versement d’une avance, seul le premier document ci-dessus devra être fourni.</text:p>
      <text:p text:style-name="P13"/>
      <text:p text:style-name="P13"/>
      <text:p text:style-name="P14">Fait à<text:span text:style-name="T11"> </text:span>…………………………………………<text:span text:style-name="T16">… </text:span>le ……………………………</text:p>
      <text:p text:style-name="P13"/>
      <text:p text:style-name="P9"/>
      <text:p text:style-name="P9"><text:tab/><text:tab/><text:tab/><text:tab/><text:tab/><text:tab/><text:tab/><text:tab/>Le Maire, Le Président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stinataire</dc:title>
    <meta:creation-date>2022-10-28T11:55:34.146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2" meta:image-count="0" meta:object-count="0" meta:page-count="1" meta:paragraph-count="30" meta:word-count="180" meta:character-count="1272" meta:non-whitespace-character-count="1115"/>
  </office:meta>
</office:document-meta>
</file>