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92%" fo:text-align="start" style:justify-single-word="false"/>
      <style:text-properties style:font-name="Liberation Sans1" fo:font-size="10pt" fo:font-weight="normal" officeooo:paragraph-rsid="001a4818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ans1" fo:font-size="10pt" fo:font-weight="normal" officeooo:paragraph-rsid="001a4818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officeooo:rsid="0013001c" officeooo:paragraph-rsid="001a4818" style:font-size-asian="14pt" style:font-style-asian="normal" style:font-size-complex="14pt" style:font-style-complex="normal"/>
    </style:style>
    <style:style style:name="T1" style:family="text">
      <style:text-properties fo:color="#000000" fo:letter-spacing="normal"/>
    </style:style>
    <style:style style:name="T2" style:family="text">
      <style:text-properties fo:color="#000000" fo:letter-spacing="normal" fo:font-weight="bold" style:font-weight-asian="bold" style:font-weight-complex="bold"/>
    </style:style>
    <style:style style:name="T3" style:family="text">
      <style:text-properties fo:color="#000000" fo:letter-spacing="normal" fo:font-weight="bold" officeooo:rsid="00145b2a" style:font-weight-asian="bold" style:font-weight-complex="bold"/>
    </style:style>
    <style:style style:name="T4" style:family="text">
      <style:text-properties fo:color="#000000" fo:letter-spacing="normal" fo:font-style="normal" officeooo:rsid="0013001c" style:font-style-asian="normal" style:font-style-complex="normal"/>
    </style:style>
    <style:style style:name="T5" style:family="text">
      <style:text-properties fo:color="#000000" fo:letter-spacing="normal" fo:font-style="normal" officeooo:rsid="00155a7a" style:font-style-asian="normal" style:font-style-complex="normal"/>
    </style:style>
    <style:style style:name="T6" style:family="text">
      <style:text-properties fo:color="#000000" fo:letter-spacing="normal" fo:font-style="normal" fo:font-weight="bold" officeooo:rsid="0013001c" style:font-style-asian="normal" style:font-weight-asian="bold" style:font-style-complex="normal" style:font-weight-complex="bold"/>
    </style:style>
    <style:style style:name="T7" style:family="text">
      <style:text-properties fo:color="#000000" fo:letter-spacing="normal" officeooo:rsid="0013001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2660" style:font-weight-asian="bold" style:font-weight-complex="bold"/>
    </style:style>
    <style:style style:name="T10" style:family="text">
      <style:text-properties fo:font-weight="bold" officeooo:rsid="001a481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Le choix de la procédure</text:span>:</text:p>
      <text:p text:style-name="P3"/>
      <text:p text:style-name="P2"><text:span text:style-name="T4">- </text:span><text:span text:style-name="T5">Si </text:span><text:span text:style-name="T4">les travaux ne portent que sur</text:span><text:span text:style-name="T6"> l’intérieur du bâtiment</text:span><text:span text:style-name="T4">: </text:span><text:span text:style-name="T1">Autorisation de travaux (</text:span><text:span text:style-name="T2">AT</text:span><text:span text:style-name="T1">) Code de la construction et de l’habitation: création (cas d’une coque vide ), aménagement et/ou modification d'un ERP <text:s/>(cloisonnement, agencement, changement du mobilier … )</text:span></text:p>
      <text:p text:style-name="P1"/>
      <text:p text:style-name="P1"><text:span text:style-name="T1">- Si les travaux ne portent que sur la </text:span><text:span text:style-name="T2">façade</text:span><text:span text:style-name="T1"> ( ravalement / peinture … ) : Déclaration préalable (</text:span><text:span text:style-name="T2">DP</text:span><text:span text:style-name="T1">) Code de l’urbanisme <text:s/></text:span></text:p>
      <text:p text:style-name="P1"/>
      <text:p text:style-name="P1"><text:span text:style-name="T1">- Si les travaux modifient la </text:span><text:span text:style-name="T2">façade </text:span><text:span text:style-name="T3">avec </text:span><text:span text:style-name="T2">modification de l’accès</text:span><text:span text:style-name="T1">: </text:span><text:span text:style-name="T2">DP et AT</text:span><text:span text:style-name="T1">, les deux autorisations sont indépendantes</text:span></text:p>
      <text:p text:style-name="P1"/>
      <text:p text:style-name="P1"><text:span text:style-name="T1">- Si les </text:span><text:span text:style-name="T2">travaux modifient</text:span><text:span text:style-name="T1"> la porte d’</text:span><text:span text:style-name="T2">accès</text:span><text:span text:style-name="T1"> et réaménagent l’</text:span><text:span text:style-name="T2">intérieur</text:span><text:span text:style-name="T1"> : </text:span><text:span text:style-name="T2">DP et AT</text:span></text:p>
      <text:p text:style-name="P1"/>
      <text:p text:style-name="P1"><text:span text:style-name="T1">- Si </text:span><text:span text:style-name="T2">extension de - de 20 m2</text:span><text:span text:style-name="T1"> ( 40 m2 en zone U du PLU ): </text:span><text:span text:style-name="T2">DP et AT</text:span></text:p>
      <text:p text:style-name="P1"/>
      <text:p text:style-name="P1"><text:span text:style-name="T1">- Si</text:span><text:span text:style-name="T2"> extension + de 20 m2</text:span><text:span text:style-name="T1"> ( 40 m2 en zone U du PLU ): </text:span><text:span text:style-name="T2">PC</text:span><text:span text:style-name="T1">, </text:span><text:span text:style-name="T7">l</text:span><text:span text:style-name="T1">e PC vaut autorisation au titre du CCH</text:span></text:p>
      <text:p text:style-name="P1"/>
      <text:p text:style-name="P1"><text:span text:style-name="T1">- Si </text:span><text:span text:style-name="T2">nouvelle construction &gt; 20 m2</text:span><text:span text:style-name="T1">: </text:span><text:span text:style-name="T2">P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4:26:48.599000000</meta:creation-date>
    <dc:date>2014-10-20T14:30:58.201000000</dc:date>
    <meta:editing-duration>PT50S</meta:editing-duration>
    <meta:editing-cycles>1</meta:editing-cycles>
    <meta:document-statistic meta:table-count="0" meta:image-count="0" meta:object-count="0" meta:page-count="1" meta:paragraph-count="8" meta:word-count="155" meta:character-count="811" meta:non-whitespace-character-count="661"/>
    <meta:generator>LibreOffice/4.1.6.2$Windows_x86 LibreOffice_project/40ff705089295be5be0aae9b15123f687c05b0a</meta:generator>
  </office:meta>
</office:document-meta>
</file>